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0.91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3° trimestre Ann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2085" calcext:value-type="float">
            <text:p>208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609.11" calcext:value-type="float">
            <text:p><text:s/>€ 609,11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2089" calcext:value-type="float">
            <text:p>208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6368.3" calcext:value-type="float">
            <text:p><text:s/>€ 26.368,3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0" calcext:value-type="float">
            <text:p>2090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210.55" calcext:value-type="float">
            <text:p><text:s/>€ 2.210,5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1" calcext:value-type="float">
            <text:p>209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974.64" calcext:value-type="float">
            <text:p><text:s/>€ 4.974,6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2" calcext:value-type="float">
            <text:p>209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3089.36" calcext:value-type="float">
            <text:p><text:s/>€ 73.089,3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3" calcext:value-type="float">
            <text:p>2093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0141.52" calcext:value-type="float">
            <text:p><text:s/>€ 10.141,5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4" calcext:value-type="float">
            <text:p>209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705.91" calcext:value-type="float">
            <text:p><text:s/>€ 7.705,9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779.66" calcext:value-type="float">
            <text:p><text:s/>€ 13.779,6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5317.66" calcext:value-type="float">
            <text:p><text:s/>€ 25.317,6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860.8" calcext:value-type="float">
            <text:p><text:s/>€ 3.860,8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8668.18" calcext:value-type="float">
            <text:p><text:s/>€ 48.668,1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8045.33" calcext:value-type="float">
            <text:p><text:s/>€ 98.045,3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752.23" calcext:value-type="float">
            <text:p><text:s/>€ 9.752,2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858.77" calcext:value-type="float">
            <text:p><text:s/>€ 3.858,7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2" calcext:value-type="float">
            <text:p>210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037.95" calcext:value-type="float">
            <text:p><text:s/>€ 13.037,9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3" calcext:value-type="float">
            <text:p>2103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247.39" calcext:value-type="float">
            <text:p><text:s/>€ 5.247,3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4" calcext:value-type="float">
            <text:p>210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340.42" calcext:value-type="float">
            <text:p><text:s/>€ 4.340,4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5" calcext:value-type="float">
            <text:p>210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610.06" calcext:value-type="float">
            <text:p><text:s/>€ 3.610,0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6" calcext:value-type="float">
            <text:p>2106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679.86" calcext:value-type="float">
            <text:p><text:s/>€ 679,8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03.7" calcext:value-type="float">
            <text:p><text:s/>€ 503,7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111" calcext:value-type="float">
            <text:p>211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7905.98" calcext:value-type="float">
            <text:p><text:s/>€ 267.905,9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99447.28" calcext:value-type="float">
            <text:p><text:s/>€ 799.447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6725.45" calcext:value-type="float">
            <text:p><text:s/>€ 26.725,45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2114" calcext:value-type="float">
            <text:p>211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2.8" calcext:value-type="float">
            <text:p><text:s/>€ 372,8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9.3" calcext:value-type="float">
            <text:p><text:s/>€ 449,3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6746.18" calcext:value-type="float">
            <text:p><text:s/>€ 26.746,18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2121" calcext:value-type="float">
            <text:p>212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0" calcext:value-type="float">
            <text:p><text:s/>€ 260,00 </text:p>
          </table:table-cell>
          <table:table-cell table:style-name="ce3" office:value-type="float" office:value="35356" calcext:value-type="float">
            <text:p>35356</text:p>
          </table:table-cell>
          <table:table-cell table:number-columns-repeated="1017"/>
        </table:table-row>
        <table:table-row table:style-name="ro2">
          <table:table-cell table:style-name="ce3" office:value-type="float" office:value="2122" calcext:value-type="float">
            <text:p>212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648.41" calcext:value-type="float">
            <text:p><text:s/>€ 3.648,4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124" calcext:value-type="float">
            <text:p>212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127" calcext:value-type="float">
            <text:p>2127</text:p>
          </table:table-cell>
          <table:table-cell table:style-name="ce5" office:value-type="date" office:date-value="2022-07-04" calcext:value-type="date">
            <text:p>04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90" calcext:value-type="float">
            <text:p><text:s/>€ 990,00 </text:p>
          </table:table-cell>
          <table:table-cell table:style-name="ce3" office:value-type="float" office:value="23046" calcext:value-type="float">
            <text:p>23046</text:p>
          </table:table-cell>
          <table:table-cell table:number-columns-repeated="1017"/>
        </table:table-row>
        <table:table-row table:style-name="ro2">
          <table:table-cell table:style-name="ce3" office:value-type="float" office:value="2128" calcext:value-type="float">
            <text:p>2128</text:p>
          </table:table-cell>
          <table:table-cell table:style-name="ce5" office:value-type="date" office:date-value="2022-07-04" calcext:value-type="date">
            <text:p>04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56.83" calcext:value-type="float">
            <text:p><text:s/>€ 1.056,83 </text:p>
          </table:table-cell>
          <table:table-cell table:style-name="ce3" office:value-type="float" office:value="27157" calcext:value-type="float">
            <text:p>27157</text:p>
          </table:table-cell>
          <table:table-cell table:number-columns-repeated="1017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47.47" calcext:value-type="float">
            <text:p><text:s/>€ 2.847,4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66.31" calcext:value-type="float">
            <text:p><text:s/>€ 2.566,3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50.07" calcext:value-type="float">
            <text:p><text:s/>€ 750,0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.17" calcext:value-type="float">
            <text:p><text:s/>€ 110,17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42491.01" calcext:value-type="float">
            <text:p><text:s/>€ 242.491,0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8126.42" calcext:value-type="float">
            <text:p><text:s/>€ 8.126,4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133" calcext:value-type="float">
            <text:p>2133</text:p>
          </table:table-cell>
          <table:table-cell table:style-name="ce5" office:value-type="date" office:date-value="2022-07-04" calcext:value-type="date">
            <text:p>04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793" calcext:value-type="float">
            <text:p><text:s/>€ 793,00 </text:p>
          </table:table-cell>
          <table:table-cell table:style-name="ce3" office:value-type="float" office:value="6778" calcext:value-type="float">
            <text:p>6778</text:p>
          </table:table-cell>
          <table:table-cell table:number-columns-repeated="1017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199.57" calcext:value-type="float">
            <text:p><text:s/>€ 1.199,5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7738.77" calcext:value-type="float">
            <text:p><text:s/>€ 27.738,7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135" calcext:value-type="float">
            <text:p>2135</text:p>
          </table:table-cell>
          <table:table-cell table:style-name="ce5" office:value-type="date" office:date-value="2022-07-04" calcext:value-type="date">
            <text:p>04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76.45" calcext:value-type="float">
            <text:p><text:s/>€ 576,45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1017"/>
        </table:table-row>
        <table:table-row table:style-name="ro2">
          <table:table-cell table:style-name="ce3" office:value-type="float" office:value="2136" calcext:value-type="float">
            <text:p>2136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590.48" calcext:value-type="float">
            <text:p><text:s/>€ 590,48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137" calcext:value-type="float">
            <text:p>2137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03.48" calcext:value-type="float">
            <text:p><text:s/>€ 47.803,4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1100.73" calcext:value-type="float">
            <text:p><text:s/>€ 51.100,7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30.4" calcext:value-type="float">
            <text:p><text:s/>€ 6.030,4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52.64" calcext:value-type="float">
            <text:p><text:s/>€ 3.552,64 </text:p>
          </table:table-cell>
          <table:table-cell table:style-name="ce3" office:value-type="float" office:value="5554" calcext:value-type="float">
            <text:p>5554</text:p>
          </table:table-cell>
          <table:table-cell table:number-columns-repeated="1017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" calcext:value-type="float">
            <text:p><text:s/>€ 3,00 </text:p>
          </table:table-cell>
          <table:table-cell table:style-name="ce3" office:value-type="float" office:value="3535" calcext:value-type="float">
            <text:p>3535</text:p>
          </table:table-cell>
          <table:table-cell table:number-columns-repeated="1017"/>
        </table:table-row>
        <table:table-row table:style-name="ro2">
          <table:table-cell table:style-name="ce3" office:value-type="float" office:value="2144" calcext:value-type="float">
            <text:p>2144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06.76" calcext:value-type="float">
            <text:p><text:s/>€ 106,7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636.7" calcext:value-type="float">
            <text:p><text:s/>€ 636,7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736.23" calcext:value-type="float">
            <text:p><text:s/>€ 736,2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356.58" calcext:value-type="float">
            <text:p><text:s/>€ 356,5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2456.95" calcext:value-type="float">
            <text:p><text:s/>€ 22.456,95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017.58" calcext:value-type="float">
            <text:p><text:s/>€ 1.017,5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700.22" calcext:value-type="float">
            <text:p><text:s/>€ 700,2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5" office:value-type="date" office:date-value="2022-07-05" calcext:value-type="date">
            <text:p>05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300.4" calcext:value-type="float">
            <text:p><text:s/>€ 1.300,4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6.6" calcext:value-type="float">
            <text:p><text:s/>€ 56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" calcext:value-type="float">
            <text:p><text:s/>€ 34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68" calcext:value-type="float">
            <text:p>2168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218.1" calcext:value-type="float">
            <text:p><text:s/>€ 218,1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69" calcext:value-type="float">
            <text:p>216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" calcext:value-type="float">
            <text:p><text:s/>€ 1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70" calcext:value-type="float">
            <text:p>2170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7" calcext:value-type="float">
            <text:p><text:s/>€ 2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72" calcext:value-type="float">
            <text:p>2172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82.17" calcext:value-type="float">
            <text:p><text:s/>€ 82,17 </text:p>
          </table:table-cell>
          <table:table-cell table:style-name="ce3" office:value-type="float" office:value="35450" calcext:value-type="float">
            <text:p>35450</text:p>
          </table:table-cell>
          <table:table-cell table:number-columns-repeated="1017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854" calcext:value-type="float">
            <text:p><text:s/>€ 854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6.33" calcext:value-type="float">
            <text:p><text:s/>€ 36,33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25.72" calcext:value-type="float">
            <text:p><text:s/>€ 125,72 </text:p>
          </table:table-cell>
          <table:table-cell table:style-name="ce3" office:value-type="float" office:value="32733" calcext:value-type="float">
            <text:p>32733</text:p>
          </table:table-cell>
          <table:table-cell table:number-columns-repeated="1017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52" calcext:value-type="float">
            <text:p><text:s/>€ 50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0.93" calcext:value-type="float">
            <text:p><text:s/>€ 90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22-07-07" calcext:value-type="date">
            <text:p>07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60580.44" calcext:value-type="float">
            <text:p><text:s/>€ 60.580,44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017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61.55" calcext:value-type="float">
            <text:p><text:s/>€ 8.861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433.5" calcext:value-type="float">
            <text:p><text:s/>€ 1.433,50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5.42" calcext:value-type="float">
            <text:p><text:s/>€ 45,42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49.48" calcext:value-type="float">
            <text:p><text:s/>€ 1.149,48 </text:p>
          </table:table-cell>
          <table:table-cell table:style-name="ce3" office:value-type="float" office:value="21061" calcext:value-type="float">
            <text:p>21061</text:p>
          </table:table-cell>
          <table:table-cell table:number-columns-repeated="1017"/>
        </table:table-row>
        <table:table-row table:style-name="ro2">
          <table:table-cell table:style-name="ce3" office:value-type="float" office:value="2193" calcext:value-type="float">
            <text:p>2193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012" calcext:value-type="float">
            <text:p><text:s/>€ 2.012,00 </text:p>
          </table:table-cell>
          <table:table-cell table:style-name="ce3" office:value-type="float" office:value="24972" calcext:value-type="float">
            <text:p>24972</text:p>
          </table:table-cell>
          <table:table-cell table:number-columns-repeated="1017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55.4" calcext:value-type="float">
            <text:p><text:s/>€ 1.855,40 </text:p>
          </table:table-cell>
          <table:table-cell table:style-name="ce3" office:value-type="float" office:value="24972" calcext:value-type="float">
            <text:p>24972</text:p>
          </table:table-cell>
          <table:table-cell table:number-columns-repeated="1017"/>
        </table:table-row>
        <table:table-row table:style-name="ro2">
          <table:table-cell table:style-name="ce3" office:value-type="float" office:value="2195" calcext:value-type="float">
            <text:p>2195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423.19" calcext:value-type="float">
            <text:p><text:s/>€ 2.423,19 </text:p>
          </table:table-cell>
          <table:table-cell table:style-name="ce3" office:value-type="float" office:value="21061" calcext:value-type="float">
            <text:p>21061</text:p>
          </table:table-cell>
          <table:table-cell table:number-columns-repeated="1017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2" calcext:value-type="float">
            <text:p><text:s/>€ 1.952,00 </text:p>
          </table:table-cell>
          <table:table-cell table:style-name="ce3" office:value-type="float" office:value="20952" calcext:value-type="float">
            <text:p>20952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97.8" calcext:value-type="float">
            <text:p><text:s/>€ 597,80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017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01.32" calcext:value-type="float">
            <text:p><text:s/>€ 701,32 </text:p>
          </table:table-cell>
          <table:table-cell table:style-name="ce3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9" calcext:value-type="float">
            <text:p><text:s/>€ 399,00 </text:p>
          </table:table-cell>
          <table:table-cell table:style-name="ce3" office:value-type="float" office:value="33180" calcext:value-type="float">
            <text:p>33180</text:p>
          </table:table-cell>
          <table:table-cell table:number-columns-repeated="101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24975.89" calcext:value-type="float">
            <text:p><text:s/>€ 1.124.975,8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50" calcext:value-type="float">
            <text:p><text:s/>€ 750,00 </text:p>
          </table:table-cell>
          <table:table-cell table:style-name="ce3" office:value-type="float" office:value="35455" calcext:value-type="float">
            <text:p>35455</text:p>
          </table:table-cell>
          <table:table-cell table:number-columns-repeated="101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50" calcext:value-type="float">
            <text:p><text:s/>€ 750,00 </text:p>
          </table:table-cell>
          <table:table-cell table:style-name="ce3" office:value-type="float" office:value="35454" calcext:value-type="float">
            <text:p>35454</text:p>
          </table:table-cell>
          <table:table-cell table:number-columns-repeated="101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42.48" calcext:value-type="float">
            <text:p><text:s/>€ 142,4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37.09" calcext:value-type="float">
            <text:p><text:s/>€ 137,0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32" calcext:value-type="float">
            <text:p><text:s/>€ 93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05.2" calcext:value-type="float">
            <text:p><text:s/>€ 205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31.03" calcext:value-type="float">
            <text:p><text:s/>€ 331,0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8" calcext:value-type="float">
            <text:p>2208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70.28" calcext:value-type="float">
            <text:p><text:s/>€ 270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5.98" calcext:value-type="float">
            <text:p><text:s/>€ 105,9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0.25" calcext:value-type="float">
            <text:p><text:s/>€ 130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6.88" calcext:value-type="float">
            <text:p><text:s/>€ 116,8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30" calcext:value-type="float">
            <text:p><text:s/>€ 2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37.6" calcext:value-type="float">
            <text:p><text:s/>€ 137,6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4" calcext:value-type="float">
            <text:p>2214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89.2" calcext:value-type="float">
            <text:p><text:s/>€ 89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5" calcext:value-type="float">
            <text:p>2215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639" calcext:value-type="float">
            <text:p><text:s/>€ 639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599.69" calcext:value-type="float">
            <text:p><text:s/>€ 599,6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7" calcext:value-type="float">
            <text:p>2217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74" calcext:value-type="float">
            <text:p><text:s/>€ 17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8" calcext:value-type="float">
            <text:p>2218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306" calcext:value-type="float">
            <text:p><text:s/>€ 1.30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9" calcext:value-type="float">
            <text:p>2219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80" calcext:value-type="float">
            <text:p><text:s/>€ 68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0" calcext:value-type="float">
            <text:p>2220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69.2" calcext:value-type="float">
            <text:p><text:s/>€ 1.169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1" calcext:value-type="float">
            <text:p>2221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75.2" calcext:value-type="float">
            <text:p><text:s/>€ 375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2" calcext:value-type="float">
            <text:p>2222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9.8" calcext:value-type="float">
            <text:p><text:s/>€ 159,8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3" calcext:value-type="float">
            <text:p>2223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9.66" calcext:value-type="float">
            <text:p><text:s/>€ 159,6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4" calcext:value-type="float">
            <text:p>2224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98.42" calcext:value-type="float">
            <text:p><text:s/>€ 998,4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5" calcext:value-type="float">
            <text:p>2225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7.4" calcext:value-type="float">
            <text:p><text:s/>€ 67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6" calcext:value-type="float">
            <text:p>2226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52" calcext:value-type="float">
            <text:p><text:s/>€ 95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7" calcext:value-type="float">
            <text:p>2227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35.86" calcext:value-type="float">
            <text:p><text:s/>€ 1.335,8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8" calcext:value-type="float">
            <text:p>2228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4.18" calcext:value-type="float">
            <text:p><text:s/>€ 94,1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9" calcext:value-type="float">
            <text:p>2229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4.85" calcext:value-type="float">
            <text:p><text:s/>€ 74,8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0" calcext:value-type="float">
            <text:p>2230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2.96" calcext:value-type="float">
            <text:p><text:s/>€ 482,9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1" calcext:value-type="float">
            <text:p>2231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34.57" calcext:value-type="float">
            <text:p><text:s/>€ 434,5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18.51" calcext:value-type="float">
            <text:p><text:s/>€ 418,5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3" calcext:value-type="float">
            <text:p>2233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15.25" calcext:value-type="float">
            <text:p><text:s/>€ 515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4" calcext:value-type="float">
            <text:p>2234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69.15" calcext:value-type="float">
            <text:p><text:s/>€ 2.669,1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5" calcext:value-type="float">
            <text:p>2235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6" calcext:value-type="float">
            <text:p>2236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03.22" calcext:value-type="float">
            <text:p><text:s/>€ 103,2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7" calcext:value-type="float">
            <text:p>2237</text:p>
          </table:table-cell>
          <table:table-cell table:style-name="ce5" office:value-type="date" office:date-value="2022-07-11" calcext:value-type="date">
            <text:p>11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5.35" calcext:value-type="float">
            <text:p><text:s/>€ 315,3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.8" calcext:value-type="float">
            <text:p><text:s/>€ 28,8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1017"/>
        </table:table-row>
        <table:table-row table:style-name="ro2">
          <table:table-cell table:style-name="ce3" office:value-type="float" office:value="2241" calcext:value-type="float">
            <text:p>2241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115.2" calcext:value-type="float">
            <text:p><text:s/>€ 11.115,20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196.3" calcext:value-type="float">
            <text:p><text:s/>€ 9.196,30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017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5499.78" calcext:value-type="float">
            <text:p><text:s/>€ 15.499,78 </text:p>
          </table:table-cell>
          <table:table-cell table:style-name="ce3" office:value-type="float" office:value="21369" calcext:value-type="float">
            <text:p>21369</text:p>
          </table:table-cell>
          <table:table-cell table:number-columns-repeated="1017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14.97" calcext:value-type="float">
            <text:p><text:s/>€ 914,97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50.24" calcext:value-type="float">
            <text:p><text:s/>€ 550,2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234.45" calcext:value-type="float">
            <text:p><text:s/>€ 8.234,4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952.3" calcext:value-type="float">
            <text:p><text:s/>€ 4.952,3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5" office:value-type="date" office:date-value="2022-07-12" calcext:value-type="date">
            <text:p>12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19065.25" calcext:value-type="float">
            <text:p><text:s/>€ 19.065,25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017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75.09" calcext:value-type="float">
            <text:p><text:s/>€ 975,0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93.97" calcext:value-type="float">
            <text:p><text:s/>€ 3.693,9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94.97" calcext:value-type="float">
            <text:p><text:s/>€ 3.594,9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4854.84" calcext:value-type="float">
            <text:p><text:s/>€ 14.854,8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035.85" calcext:value-type="float">
            <text:p><text:s/>€ 3.035,8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8591.98" calcext:value-type="float">
            <text:p><text:s/>€ 28.591,9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5" office:value-type="date" office:date-value="2022-07-12" calcext:value-type="date">
            <text:p>12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300" calcext:value-type="float">
            <text:p><text:s/>€ 4.300,00 </text:p>
          </table:table-cell>
          <table:table-cell table:style-name="ce3" office:value-type="float" office:value="34167" calcext:value-type="float">
            <text:p>34167</text:p>
          </table:table-cell>
          <table:table-cell table:number-columns-repeated="1017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5" office:value-type="date" office:date-value="2022-07-13" calcext:value-type="date">
            <text:p>13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PESE DI INVESTIMENTO PER BENI IMMATERIALI N.A.C.</text:p>
          </table:table-cell>
          <table:table-cell table:style-name="ce10" office:value-type="float" office:value="80315.56" calcext:value-type="float">
            <text:p><text:s/>€ 80.315,56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5" office:value-type="date" office:date-value="2022-07-13" calcext:value-type="date">
            <text:p>13/07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PESE DI INVESTIMENTO PER BENI IMMATERIALI N.A.C.</text:p>
          </table:table-cell>
          <table:table-cell table:style-name="ce10" office:value-type="float" office:value="4684.44" calcext:value-type="float">
            <text:p><text:s/>€ 4.684,44 </text:p>
          </table:table-cell>
          <table:table-cell table:style-name="ce3" office:value-type="float" office:value="35262" calcext:value-type="float">
            <text:p>35262</text:p>
          </table:table-cell>
          <table:table-cell table:number-columns-repeated="1017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6.54" calcext:value-type="float">
            <text:p><text:s/>€ 196,5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258" calcext:value-type="float">
            <text:p>2258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910" calcext:value-type="float">
            <text:p><text:s/>€ 910,00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1017"/>
        </table:table-row>
        <table:table-row table:style-name="ro2">
          <table:table-cell table:style-name="ce3" office:value-type="float" office:value="2267" calcext:value-type="float">
            <text:p>2267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8432.34" calcext:value-type="float">
            <text:p><text:s/>€ 8.432,34 </text:p>
          </table:table-cell>
          <table:table-cell table:style-name="ce3" office:value-type="float" office:value="24654" calcext:value-type="float">
            <text:p>24654</text:p>
          </table:table-cell>
          <table:table-cell table:number-columns-repeated="1017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855.11" calcext:value-type="float">
            <text:p><text:s/>€ 1.855,11 </text:p>
          </table:table-cell>
          <table:table-cell table:style-name="ce3" office:value-type="float" office:value="24654" calcext:value-type="float">
            <text:p>24654</text:p>
          </table:table-cell>
          <table:table-cell table:number-columns-repeated="1017"/>
        </table:table-row>
        <table:table-row table:style-name="ro2">
          <table:table-cell table:style-name="ce3" office:value-type="float" office:value="2269" calcext:value-type="float">
            <text:p>2269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25" calcext:value-type="float">
            <text:p><text:s/>€ 1.925,00 </text:p>
          </table:table-cell>
          <table:table-cell table:style-name="ce3" office:value-type="float" office:value="24976" calcext:value-type="float">
            <text:p>24976</text:p>
          </table:table-cell>
          <table:table-cell table:number-columns-repeated="1017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07.6" calcext:value-type="float">
            <text:p><text:s/>€ 707,60 </text:p>
          </table:table-cell>
          <table:table-cell table:style-name="ce3" office:value-type="float" office:value="12981" calcext:value-type="float">
            <text:p>12981</text:p>
          </table:table-cell>
          <table:table-cell table:number-columns-repeated="1017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7.62" calcext:value-type="float">
            <text:p><text:s/>€ 147,62 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6.37" calcext:value-type="float">
            <text:p><text:s/>€ 506,37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8.07" calcext:value-type="float">
            <text:p><text:s/>€ 168,07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3038" calcext:value-type="float">
            <text:p>23038</text:p>
          </table:table-cell>
          <table:table-cell table:number-columns-repeated="1017"/>
        </table:table-row>
        <table:table-row table:style-name="ro2">
          <table:table-cell table:style-name="ce3" office:value-type="float" office:value="2276" calcext:value-type="float">
            <text:p>2276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1.07" calcext:value-type="float">
            <text:p><text:s/>€ 111,0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98.42" calcext:value-type="float">
            <text:p><text:s/>€ 4.498,4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6" calcext:value-type="float">
            <text:p><text:s/>€ 166.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550.57" calcext:value-type="float">
            <text:p><text:s/>€ 6.550,5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7.29" calcext:value-type="float">
            <text:p><text:s/>€ 3.427,2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742.91" calcext:value-type="float">
            <text:p><text:s/>€ 8.742,9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294" calcext:value-type="float">
            <text:p>2294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39.66" calcext:value-type="float">
            <text:p><text:s/>€ 5.739,6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995.7" calcext:value-type="float">
            <text:p><text:s/>€ 50.995,7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5" office:value-type="date" office:date-value="2022-07-19" calcext:value-type="date">
            <text:p>19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94.5" calcext:value-type="float">
            <text:p><text:s/>€ 94,5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4.7" calcext:value-type="float">
            <text:p><text:s/>€ 164,70 </text:p>
          </table:table-cell>
          <table:table-cell table:style-name="ce3" office:value-type="float" office:value="32853" calcext:value-type="float">
            <text:p>32853</text:p>
          </table:table-cell>
          <table:table-cell table:number-columns-repeated="1017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2" calcext:value-type="float">
            <text:p><text:s/>€ 222,00 </text:p>
          </table:table-cell>
          <table:table-cell table:style-name="ce3" office:value-type="float" office:value="6963" calcext:value-type="float">
            <text:p>6963</text:p>
          </table:table-cell>
          <table:table-cell table:number-columns-repeated="1017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58.8" calcext:value-type="float">
            <text:p><text:s/>€ 658,8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5" office:value-type="date" office:date-value="2022-07-21" calcext:value-type="date">
            <text:p>21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1017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4462" calcext:value-type="float">
            <text:p>4462</text:p>
          </table:table-cell>
          <table:table-cell table:number-columns-repeated="1017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40" calcext:value-type="float">
            <text:p><text:s/>€ 140,00 </text:p>
          </table:table-cell>
          <table:table-cell table:style-name="ce3" office:value-type="float" office:value="35459" calcext:value-type="float">
            <text:p>35459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6.24" calcext:value-type="float">
            <text:p><text:s/>€ 26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4.87" calcext:value-type="float">
            <text:p><text:s/>€ 14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55.63" calcext:value-type="float">
            <text:p><text:s/>€ 1.555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267.46" calcext:value-type="float">
            <text:p><text:s/>€ 4.267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128.27" calcext:value-type="float">
            <text:p><text:s/>€ 4.128,2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.54" calcext:value-type="float">
            <text:p><text:s/>€ 13,5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52.99" calcext:value-type="float">
            <text:p><text:s/>€ 352,9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4.14" calcext:value-type="float">
            <text:p><text:s/>€ 134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90.59" calcext:value-type="float">
            <text:p><text:s/>€ 990,5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662.32" calcext:value-type="float">
            <text:p><text:s/>€ 6.662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645.3" calcext:value-type="float">
            <text:p><text:s/>€ 4.645,3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5.25" calcext:value-type="float">
            <text:p><text:s/>€ 85,2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625.91" calcext:value-type="float">
            <text:p><text:s/>€ 3.625,9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8.51" calcext:value-type="float">
            <text:p><text:s/>€ 58,5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.48" calcext:value-type="float">
            <text:p><text:s/>€ 15,4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9.99" calcext:value-type="float">
            <text:p><text:s/>€ 239,99 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2867.43" calcext:value-type="float">
            <text:p><text:s/>€ 32.867,4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312" calcext:value-type="float">
            <text:p>231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520" calcext:value-type="float">
            <text:p><text:s/>€ 3.52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314" calcext:value-type="float">
            <text:p>231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6.9" calcext:value-type="float">
            <text:p><text:s/>€ 396,9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2315" calcext:value-type="float">
            <text:p>231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44.2" calcext:value-type="float">
            <text:p><text:s/>€ 744,2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2316" calcext:value-type="float">
            <text:p>231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896.7" calcext:value-type="float">
            <text:p><text:s/>€ 896,7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2317" calcext:value-type="float">
            <text:p>231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160.46" calcext:value-type="float">
            <text:p><text:s/>€ 1.160,46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43.42" calcext:value-type="float">
            <text:p><text:s/>€ 643,42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2319" calcext:value-type="float">
            <text:p>231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850" calcext:value-type="float">
            <text:p><text:s/>€ 850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82.12" calcext:value-type="float">
            <text:p><text:s/>€ 382,12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93.55" calcext:value-type="float">
            <text:p><text:s/>€ 793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1.3" calcext:value-type="float">
            <text:p><text:s/>€ 181,3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921.41" calcext:value-type="float">
            <text:p><text:s/>€ 51.921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5.62" calcext:value-type="float">
            <text:p><text:s/>€ 125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7.3" calcext:value-type="float">
            <text:p><text:s/>€ 87,3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2" calcext:value-type="float">
            <text:p><text:s/>€ 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2.43" calcext:value-type="float">
            <text:p><text:s/>€ 332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4.41" calcext:value-type="float">
            <text:p><text:s/>€ 174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23.11" calcext:value-type="float">
            <text:p><text:s/>€ 2.823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3" calcext:value-type="float">
            <text:p>232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9.57" calcext:value-type="float">
            <text:p><text:s/>€ 89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7.49" calcext:value-type="float">
            <text:p><text:s/>€ 577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54" calcext:value-type="float">
            <text:p><text:s/>€ 33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59" calcext:value-type="float">
            <text:p><text:s/>€ 5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38" calcext:value-type="float">
            <text:p><text:s/>€ 9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21" calcext:value-type="float">
            <text:p><text:s/>€ 11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12" calcext:value-type="float">
            <text:p><text:s/>€ 2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38" calcext:value-type="float">
            <text:p><text:s/>€ 12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11" calcext:value-type="float">
            <text:p><text:s/>€ 15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.82" calcext:value-type="float">
            <text:p><text:s/>€ 113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14" calcext:value-type="float">
            <text:p><text:s/>€ 46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03" calcext:value-type="float">
            <text:p><text:s/>€ 8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87" calcext:value-type="float">
            <text:p><text:s/>€ 16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8" calcext:value-type="float">
            <text:p><text:s/>€ 6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24" calcext:value-type="float">
            <text:p><text:s/>€ 5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3" calcext:value-type="float">
            <text:p><text:s/>€ 10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11" calcext:value-type="float">
            <text:p><text:s/>€ 15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09" calcext:value-type="float">
            <text:p><text:s/>€ 37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9" calcext:value-type="float">
            <text:p><text:s/>€ 13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7.61" calcext:value-type="float">
            <text:p><text:s/>€ 167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02" calcext:value-type="float">
            <text:p><text:s/>€ 72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8.38" calcext:value-type="float">
            <text:p><text:s/>€ 348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.11" calcext:value-type="float">
            <text:p><text:s/>€ 82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91" calcext:value-type="float">
            <text:p><text:s/>€ 62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.3" calcext:value-type="float">
            <text:p><text:s/>€ 120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89" calcext:value-type="float">
            <text:p><text:s/>€ 73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54" calcext:value-type="float">
            <text:p><text:s/>€ 33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3.15" calcext:value-type="float">
            <text:p><text:s/>€ 203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.34" calcext:value-type="float">
            <text:p><text:s/>€ 124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6.01" calcext:value-type="float">
            <text:p><text:s/>€ 356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8" calcext:value-type="float">
            <text:p><text:s/>€ 39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2.19" calcext:value-type="float">
            <text:p><text:s/>€ 282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05" calcext:value-type="float">
            <text:p><text:s/>€ 14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0.28" calcext:value-type="float">
            <text:p><text:s/>€ 130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.93" calcext:value-type="float">
            <text:p><text:s/>€ 120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325" calcext:value-type="float">
            <text:p>232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33.43" calcext:value-type="float">
            <text:p><text:s/>€ 633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6" calcext:value-type="float">
            <text:p>232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47" calcext:value-type="float">
            <text:p><text:s/>€ 18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327" calcext:value-type="float">
            <text:p>232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2327" calcext:value-type="float">
            <text:p>232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238.03" calcext:value-type="float">
            <text:p><text:s/>€ 238,03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575.96" calcext:value-type="float">
            <text:p><text:s/>€ 80.575,96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2329" calcext:value-type="float">
            <text:p>232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832.72" calcext:value-type="float">
            <text:p><text:s/>€ 21.832,72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2330" calcext:value-type="float">
            <text:p>233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81203.2" calcext:value-type="float">
            <text:p><text:s/>€ 81.203,20 </text:p>
          </table:table-cell>
          <table:table-cell table:style-name="ce3" office:value-type="float" office:value="35461" calcext:value-type="float">
            <text:p>35461</text:p>
          </table:table-cell>
          <table:table-cell table:number-columns-repeated="1017"/>
        </table:table-row>
        <table:table-row table:style-name="ro2">
          <table:table-cell table:style-name="ce3" office:value-type="float" office:value="2331" calcext:value-type="float">
            <text:p>2331</text:p>
          </table:table-cell>
          <table:table-cell table:style-name="ce5" office:value-type="date" office:date-value="2022-08-03" calcext:value-type="date">
            <text:p>03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2266.56" calcext:value-type="float">
            <text:p><text:s/>€ 32.266,56 </text:p>
          </table:table-cell>
          <table:table-cell table:style-name="ce3" office:value-type="float" office:value="31808" calcext:value-type="float">
            <text:p>31808</text:p>
          </table:table-cell>
          <table:table-cell table:number-columns-repeated="1017"/>
        </table:table-row>
        <table:table-row table:style-name="ro2">
          <table:table-cell table:style-name="ce3" office:value-type="float" office:value="2332" calcext:value-type="float">
            <text:p>2332</text:p>
          </table:table-cell>
          <table:table-cell table:style-name="ce5" office:value-type="date" office:date-value="2022-08-03" calcext:value-type="date">
            <text:p>03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683" calcext:value-type="float">
            <text:p><text:s/>€ 30.683,00 </text:p>
          </table:table-cell>
          <table:table-cell table:style-name="ce3" office:value-type="float" office:value="35088" calcext:value-type="float">
            <text:p>35088</text:p>
          </table:table-cell>
          <table:table-cell table:number-columns-repeated="1017"/>
        </table:table-row>
        <table:table-row table:style-name="ro2">
          <table:table-cell table:style-name="ce3" office:value-type="float" office:value="2333" calcext:value-type="float">
            <text:p>233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1.2" calcext:value-type="float">
            <text:p><text:s/>€ 161,2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26175" calcext:value-type="float">
            <text:p>26175</text:p>
          </table:table-cell>
          <table:table-cell table:number-columns-repeated="1017"/>
        </table:table-row>
        <table:table-row table:style-name="ro2">
          <table:table-cell table:style-name="ce3" office:value-type="float" office:value="2335" calcext:value-type="float">
            <text:p>233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1017"/>
        </table:table-row>
        <table:table-row table:style-name="ro2">
          <table:table-cell table:style-name="ce3" office:value-type="float" office:value="2336" calcext:value-type="float">
            <text:p>233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697" calcext:value-type="float">
            <text:p><text:s/>€ 1.697,0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691.59" calcext:value-type="float">
            <text:p><text:s/>€ 691,59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978" calcext:value-type="float">
            <text:p><text:s/>€ 5.978,00 </text:p>
          </table:table-cell>
          <table:table-cell table:style-name="ce3" office:value-type="float" office:value="35137" calcext:value-type="float">
            <text:p>35137</text:p>
          </table:table-cell>
          <table:table-cell table:number-columns-repeated="1017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600" calcext:value-type="float">
            <text:p><text:s/>€ 2.600,00 </text:p>
          </table:table-cell>
          <table:table-cell table:style-name="ce3" office:value-type="float" office:value="27686" calcext:value-type="float">
            <text:p>27686</text:p>
          </table:table-cell>
          <table:table-cell table:number-columns-repeated="1017"/>
        </table:table-row>
        <table:table-row table:style-name="ro2">
          <table:table-cell table:style-name="ce3" office:value-type="float" office:value="2340" calcext:value-type="float">
            <text:p>234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73.7" calcext:value-type="float">
            <text:p><text:s/>€ 4.373,70 </text:p>
          </table:table-cell>
          <table:table-cell table:style-name="ce3" office:value-type="float" office:value="35005" calcext:value-type="float">
            <text:p>35005</text:p>
          </table:table-cell>
          <table:table-cell table:number-columns-repeated="1017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0" calcext:value-type="float">
            <text:p><text:s/>€ 450,00 </text:p>
          </table:table-cell>
          <table:table-cell table:style-name="ce3" office:value-type="float" office:value="13365" calcext:value-type="float">
            <text:p>13365</text:p>
          </table:table-cell>
          <table:table-cell table:number-columns-repeated="1017"/>
        </table:table-row>
        <table:table-row table:style-name="ro2">
          <table:table-cell table:style-name="ce3" office:value-type="float" office:value="2342" calcext:value-type="float">
            <text:p>234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7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829.99" calcext:value-type="float">
            <text:p><text:s/>€ 829,99 </text:p>
          </table:table-cell>
          <table:table-cell table:style-name="ce3" office:value-type="float" office:value="25099" calcext:value-type="float">
            <text:p>25099</text:p>
          </table:table-cell>
          <table:table-cell table:number-columns-repeated="1017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072.99" calcext:value-type="float">
            <text:p><text:s/>€ 1.072,99 </text:p>
          </table:table-cell>
          <table:table-cell table:style-name="ce3" office:value-type="float" office:value="5460" calcext:value-type="float">
            <text:p>5460</text:p>
          </table:table-cell>
          <table:table-cell table:number-columns-repeated="1017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3678.16" calcext:value-type="float">
            <text:p><text:s/>€ 23.678,1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924.22" calcext:value-type="float">
            <text:p><text:s/>€ 924,22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348" calcext:value-type="float">
            <text:p>2348</text:p>
          </table:table-cell>
          <table:table-cell table:style-name="ce5" office:value-type="date" office:date-value="2022-08-03" calcext:value-type="date">
            <text:p>03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2599.26" calcext:value-type="float">
            <text:p><text:s/>€ 12.599,26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017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5" office:value-type="date" office:date-value="2022-08-03" calcext:value-type="date">
            <text:p>03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3884.64" calcext:value-type="float">
            <text:p><text:s/>€ 23.884,64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017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5" office:value-type="date" office:date-value="2022-08-03" calcext:value-type="date">
            <text:p>03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985.1" calcext:value-type="float">
            <text:p><text:s/>€ 19.985,10 </text:p>
          </table:table-cell>
          <table:table-cell table:style-name="ce3" office:value-type="float" office:value="35460" calcext:value-type="float">
            <text:p>35460</text:p>
          </table:table-cell>
          <table:table-cell table:number-columns-repeated="1017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1.4" calcext:value-type="float">
            <text:p><text:s/>€ 571,4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70" calcext:value-type="float">
            <text:p><text:s/>€ 77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354" calcext:value-type="float">
            <text:p>235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622.2" calcext:value-type="float">
            <text:p><text:s/>€ 622,20 </text:p>
          </table:table-cell>
          <table:table-cell table:style-name="ce3" office:value-type="float" office:value="31256" calcext:value-type="float">
            <text:p>31256</text:p>
          </table:table-cell>
          <table:table-cell table:number-columns-repeated="1017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46.19" calcext:value-type="float">
            <text:p><text:s/>€ 646,19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783.58" calcext:value-type="float">
            <text:p><text:s/>€ 25.783,58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356" calcext:value-type="float">
            <text:p>235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00.29" calcext:value-type="float">
            <text:p><text:s/>€ 2.800,29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1017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70.78" calcext:value-type="float">
            <text:p><text:s/>€ 2.170,78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44.16" calcext:value-type="float">
            <text:p><text:s/>€ 644,16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05.52" calcext:value-type="float">
            <text:p><text:s/>€ 1.605,5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6935" calcext:value-type="float">
            <text:p>26935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78" calcext:value-type="float">
            <text:p><text:s/>€ 53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" calcext:value-type="float">
            <text:p><text:s/>€ 40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4.65" calcext:value-type="float">
            <text:p><text:s/>€ 28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95" calcext:value-type="float">
            <text:p><text:s/>€ 2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9" calcext:value-type="float">
            <text:p><text:s/>€ 24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31" calcext:value-type="float">
            <text:p><text:s/>€ 3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4.65" calcext:value-type="float">
            <text:p><text:s/>€ 18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78" calcext:value-type="float">
            <text:p><text:s/>€ 74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77" calcext:value-type="float">
            <text:p><text:s/>€ 66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4.03" calcext:value-type="float">
            <text:p><text:s/>€ 94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22" calcext:value-type="float">
            <text:p><text:s/>€ 23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2" calcext:value-type="float">
            <text:p><text:s/>€ 21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52" calcext:value-type="float">
            <text:p><text:s/>€ 72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4" calcext:value-type="float">
            <text:p><text:s/>€ 21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3.51" calcext:value-type="float">
            <text:p><text:s/>€ 153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0.28" calcext:value-type="float">
            <text:p><text:s/>€ 180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5" calcext:value-type="float">
            <text:p><text:s/>€ 2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9" calcext:value-type="float">
            <text:p><text:s/>€ 143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88" calcext:value-type="float">
            <text:p><text:s/>€ 8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82" calcext:value-type="float">
            <text:p><text:s/>€ 31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4" calcext:value-type="float">
            <text:p><text:s/>€ 37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1" calcext:value-type="float">
            <text:p><text:s/>€ 28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4" calcext:value-type="float">
            <text:p><text:s/>€ 24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4" calcext:value-type="float">
            <text:p><text:s/>€ 25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2" calcext:value-type="float">
            <text:p><text:s/>€ 43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.34" calcext:value-type="float">
            <text:p><text:s/>€ 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14" calcext:value-type="float">
            <text:p><text:s/>€ 34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2" calcext:value-type="float">
            <text:p><text:s/>€ 31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6" calcext:value-type="float">
            <text:p><text:s/>€ 21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5" calcext:value-type="float">
            <text:p><text:s/>€ 165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4" calcext:value-type="float">
            <text:p><text:s/>€ 25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4" calcext:value-type="float">
            <text:p><text:s/>€ 25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7.37" calcext:value-type="float">
            <text:p><text:s/>€ 417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91" calcext:value-type="float">
            <text:p><text:s/>€ 26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14" calcext:value-type="float">
            <text:p><text:s/>€ 39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9" calcext:value-type="float">
            <text:p><text:s/>€ 24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8" calcext:value-type="float">
            <text:p><text:s/>€ 23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3" calcext:value-type="float">
            <text:p><text:s/>€ 28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49" calcext:value-type="float">
            <text:p><text:s/>€ 39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0.93" calcext:value-type="float">
            <text:p><text:s/>€ 160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5.43" calcext:value-type="float">
            <text:p><text:s/>€ 60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67" calcext:value-type="float">
            <text:p><text:s/>€ 16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3" calcext:value-type="float">
            <text:p><text:s/>€ 8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6.86" calcext:value-type="float">
            <text:p><text:s/>€ 31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33" calcext:value-type="float">
            <text:p><text:s/>€ 44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.37" calcext:value-type="float">
            <text:p><text:s/>€ 183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3.44" calcext:value-type="float">
            <text:p><text:s/>€ 253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2" calcext:value-type="float">
            <text:p><text:s/>€ 44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23" calcext:value-type="float">
            <text:p><text:s/>€ 50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9.4" calcext:value-type="float">
            <text:p><text:s/>€ 209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71" calcext:value-type="float">
            <text:p><text:s/>€ 16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81" calcext:value-type="float">
            <text:p><text:s/>€ 7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87" calcext:value-type="float">
            <text:p><text:s/>€ 124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01" calcext:value-type="float">
            <text:p><text:s/>€ 204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69" calcext:value-type="float">
            <text:p><text:s/>€ 10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08" calcext:value-type="float">
            <text:p><text:s/>€ 81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" calcext:value-type="float">
            <text:p><text:s/>€ 21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99" calcext:value-type="float">
            <text:p><text:s/>€ 34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9" calcext:value-type="float">
            <text:p><text:s/>€ 7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02" calcext:value-type="float">
            <text:p><text:s/>€ 17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71" calcext:value-type="float">
            <text:p><text:s/>€ 16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99" calcext:value-type="float">
            <text:p><text:s/>€ 34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4" calcext:value-type="float">
            <text:p><text:s/>€ 35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3" calcext:value-type="float">
            <text:p><text:s/>€ 11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3" calcext:value-type="float">
            <text:p><text:s/>€ 11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9.73" calcext:value-type="float">
            <text:p><text:s/>€ 309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94" calcext:value-type="float">
            <text:p><text:s/>€ 7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94" calcext:value-type="float">
            <text:p><text:s/>€ 204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18" calcext:value-type="float">
            <text:p><text:s/>€ 107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02" calcext:value-type="float">
            <text:p><text:s/>€ 29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2.92" calcext:value-type="float">
            <text:p><text:s/>€ 34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95" calcext:value-type="float">
            <text:p><text:s/>€ 49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74" calcext:value-type="float">
            <text:p><text:s/>€ 6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93" calcext:value-type="float">
            <text:p><text:s/>€ 59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02" calcext:value-type="float">
            <text:p><text:s/>€ 29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82" calcext:value-type="float">
            <text:p><text:s/>€ 108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84" calcext:value-type="float">
            <text:p><text:s/>€ 55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3" calcext:value-type="float">
            <text:p><text:s/>€ 11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81" calcext:value-type="float">
            <text:p><text:s/>€ 73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62" calcext:value-type="float">
            <text:p><text:s/>€ 12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02" calcext:value-type="float">
            <text:p><text:s/>€ 29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9.14" calcext:value-type="float">
            <text:p><text:s/>€ 229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6.37" calcext:value-type="float">
            <text:p><text:s/>€ 39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61" calcext:value-type="float">
            <text:p><text:s/>€ 97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3.42" calcext:value-type="float">
            <text:p><text:s/>€ 163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8.77" calcext:value-type="float">
            <text:p><text:s/>€ 328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81" calcext:value-type="float">
            <text:p><text:s/>€ 61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79" calcext:value-type="float">
            <text:p><text:s/>€ 82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7" calcext:value-type="float">
            <text:p><text:s/>€ 85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4.51" calcext:value-type="float">
            <text:p><text:s/>€ 354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08" calcext:value-type="float">
            <text:p><text:s/>€ 20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41" calcext:value-type="float">
            <text:p><text:s/>€ 202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5.95" calcext:value-type="float">
            <text:p><text:s/>€ 485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53" calcext:value-type="float">
            <text:p><text:s/>€ 11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55" calcext:value-type="float">
            <text:p><text:s/>€ 97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1.33" calcext:value-type="float">
            <text:p><text:s/>€ 411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81" calcext:value-type="float">
            <text:p><text:s/>€ 73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49" calcext:value-type="float">
            <text:p><text:s/>€ 130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9.31" calcext:value-type="float">
            <text:p><text:s/>€ 199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2.78" calcext:value-type="float">
            <text:p><text:s/>€ 742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84" calcext:value-type="float">
            <text:p><text:s/>€ 55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06" calcext:value-type="float">
            <text:p><text:s/>€ 3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3" calcext:value-type="float">
            <text:p><text:s/>€ 11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3" calcext:value-type="float">
            <text:p><text:s/>€ 7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8" calcext:value-type="float">
            <text:p><text:s/>€ 6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2.51" calcext:value-type="float">
            <text:p><text:s/>€ 292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3" calcext:value-type="float">
            <text:p><text:s/>€ 43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8.76" calcext:value-type="float">
            <text:p><text:s/>€ 31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.92" calcext:value-type="float">
            <text:p><text:s/>€ 4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86" calcext:value-type="float">
            <text:p><text:s/>€ 58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68" calcext:value-type="float">
            <text:p><text:s/>€ 103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.05" calcext:value-type="float">
            <text:p><text:s/>€ 211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3" calcext:value-type="float">
            <text:p><text:s/>€ 43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3.17" calcext:value-type="float">
            <text:p><text:s/>€ 223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" calcext:value-type="float">
            <text:p><text:s/>€ 112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5" calcext:value-type="float">
            <text:p><text:s/>€ 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56" calcext:value-type="float">
            <text:p><text:s/>€ 121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84" calcext:value-type="float">
            <text:p><text:s/>€ 55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08" calcext:value-type="float">
            <text:p><text:s/>€ 20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47" calcext:value-type="float">
            <text:p><text:s/>€ 148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6.63" calcext:value-type="float">
            <text:p><text:s/>€ 336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3.8" calcext:value-type="float">
            <text:p><text:s/>€ 303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6.12" calcext:value-type="float">
            <text:p><text:s/>€ 226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9" calcext:value-type="float">
            <text:p><text:s/>€ 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58" calcext:value-type="float">
            <text:p><text:s/>€ 11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34" calcext:value-type="float">
            <text:p><text:s/>€ 20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4" calcext:value-type="float">
            <text:p><text:s/>€ 21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67" calcext:value-type="float">
            <text:p><text:s/>€ 24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09" calcext:value-type="float">
            <text:p><text:s/>€ 24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44" calcext:value-type="float">
            <text:p><text:s/>€ 32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7.32" calcext:value-type="float">
            <text:p><text:s/>€ 36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05" calcext:value-type="float">
            <text:p><text:s/>€ 68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54" calcext:value-type="float">
            <text:p><text:s/>€ 51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6" calcext:value-type="float">
            <text:p><text:s/>€ 21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75" calcext:value-type="float">
            <text:p><text:s/>€ 156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3" calcext:value-type="float">
            <text:p><text:s/>€ 28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89" calcext:value-type="float">
            <text:p><text:s/>€ 204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25" calcext:value-type="float">
            <text:p><text:s/>€ 31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" calcext:value-type="float">
            <text:p><text:s/>€ 24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" calcext:value-type="float">
            <text:p><text:s/>€ 24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88" calcext:value-type="float">
            <text:p><text:s/>€ 20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65" calcext:value-type="float">
            <text:p><text:s/>€ 2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95" calcext:value-type="float">
            <text:p><text:s/>€ 36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38" calcext:value-type="float">
            <text:p><text:s/>€ 34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37" calcext:value-type="float">
            <text:p><text:s/>€ 31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35" calcext:value-type="float">
            <text:p><text:s/>€ 27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" calcext:value-type="float">
            <text:p><text:s/>€ 21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76" calcext:value-type="float">
            <text:p><text:s/>€ 17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89" calcext:value-type="float">
            <text:p><text:s/>€ 204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29" calcext:value-type="float">
            <text:p><text:s/>€ 57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54" calcext:value-type="float">
            <text:p><text:s/>€ 24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96" calcext:value-type="float">
            <text:p><text:s/>€ 9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8" calcext:value-type="float">
            <text:p><text:s/>€ 24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98" calcext:value-type="float">
            <text:p><text:s/>€ 2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3" calcext:value-type="float">
            <text:p><text:s/>€ 28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5" calcext:value-type="float">
            <text:p><text:s/>€ 37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92" calcext:value-type="float">
            <text:p><text:s/>€ 95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18" calcext:value-type="float">
            <text:p><text:s/>€ 46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57" calcext:value-type="float">
            <text:p><text:s/>€ 23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01" calcext:value-type="float">
            <text:p><text:s/>€ 2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27" calcext:value-type="float">
            <text:p><text:s/>€ 46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1" calcext:value-type="float">
            <text:p><text:s/>€ 25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85" calcext:value-type="float">
            <text:p><text:s/>€ 204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1" calcext:value-type="float">
            <text:p><text:s/>€ 25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13" calcext:value-type="float">
            <text:p><text:s/>€ 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1" calcext:value-type="float">
            <text:p><text:s/>€ 25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34" calcext:value-type="float">
            <text:p><text:s/>€ 27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43" calcext:value-type="float">
            <text:p><text:s/>€ 43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3.45" calcext:value-type="float">
            <text:p><text:s/>€ 683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3" calcext:value-type="float">
            <text:p><text:s/>€ 86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" calcext:value-type="float">
            <text:p><text:s/>€ 28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1" calcext:value-type="float">
            <text:p><text:s/>€ 25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31" calcext:value-type="float">
            <text:p><text:s/>€ 3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4" calcext:value-type="float">
            <text:p><text:s/>€ 25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12" calcext:value-type="float">
            <text:p><text:s/>€ 49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.75" calcext:value-type="float">
            <text:p><text:s/>€ 96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9" calcext:value-type="float">
            <text:p><text:s/>€ 23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29" calcext:value-type="float">
            <text:p><text:s/>€ 6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5.63" calcext:value-type="float">
            <text:p><text:s/>€ 135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6.62" calcext:value-type="float">
            <text:p><text:s/>€ 796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.1" calcext:value-type="float">
            <text:p><text:s/>€ 189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47.43" calcext:value-type="float">
            <text:p><text:s/>€ 1.747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31" calcext:value-type="float">
            <text:p><text:s/>€ 3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5.58" calcext:value-type="float">
            <text:p><text:s/>€ 1.615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94" calcext:value-type="float">
            <text:p><text:s/>€ 24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1" calcext:value-type="float">
            <text:p><text:s/>€ 2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6" calcext:value-type="float">
            <text:p><text:s/>€ 21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52" calcext:value-type="float">
            <text:p><text:s/>€ 22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0.83" calcext:value-type="float">
            <text:p><text:s/>€ 190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6" calcext:value-type="float">
            <text:p><text:s/>€ 24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8" calcext:value-type="float">
            <text:p><text:s/>€ 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3" calcext:value-type="float">
            <text:p><text:s/>€ 21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72" calcext:value-type="float">
            <text:p><text:s/>€ 59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2.02" calcext:value-type="float">
            <text:p><text:s/>€ 492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23" calcext:value-type="float">
            <text:p><text:s/>€ 50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74" calcext:value-type="float">
            <text:p><text:s/>€ 6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41" calcext:value-type="float">
            <text:p><text:s/>€ 24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3" calcext:value-type="float">
            <text:p><text:s/>€ 25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7" calcext:value-type="float">
            <text:p><text:s/>€ 34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7.63" calcext:value-type="float">
            <text:p><text:s/>€ 537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07" calcext:value-type="float">
            <text:p><text:s/>€ 35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37" calcext:value-type="float">
            <text:p><text:s/>€ 32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2" calcext:value-type="float">
            <text:p><text:s/>€ 10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6" calcext:value-type="float">
            <text:p><text:s/>€ 12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88" calcext:value-type="float">
            <text:p><text:s/>€ 50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" calcext:value-type="float">
            <text:p><text:s/>€ 30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9" calcext:value-type="float">
            <text:p><text:s/>€ 2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5" calcext:value-type="float">
            <text:p><text:s/>€ 2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6.23" calcext:value-type="float">
            <text:p><text:s/>€ 126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87" calcext:value-type="float">
            <text:p><text:s/>€ 86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9" calcext:value-type="float">
            <text:p><text:s/>€ 24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83" calcext:value-type="float">
            <text:p><text:s/>€ 106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9" calcext:value-type="float">
            <text:p><text:s/>€ 24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8" calcext:value-type="float">
            <text:p><text:s/>€ 2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91" calcext:value-type="float">
            <text:p><text:s/>€ 121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04" calcext:value-type="float">
            <text:p><text:s/>€ 37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86" calcext:value-type="float">
            <text:p><text:s/>€ 44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8" calcext:value-type="float">
            <text:p><text:s/>€ 2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3" calcext:value-type="float">
            <text:p><text:s/>€ 25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2.9" calcext:value-type="float">
            <text:p><text:s/>€ 412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51" calcext:value-type="float">
            <text:p><text:s/>€ 22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4" calcext:value-type="float">
            <text:p><text:s/>€ 25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88" calcext:value-type="float">
            <text:p><text:s/>€ 20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5.13" calcext:value-type="float">
            <text:p><text:s/>€ 1.705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7" calcext:value-type="float">
            <text:p><text:s/>€ 2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030.58" calcext:value-type="float">
            <text:p><text:s/>€ 1.030,58 </text:p>
          </table:table-cell>
          <table:table-cell table:style-name="ce3" office:value-type="float" office:value="35262" calcext:value-type="float">
            <text:p>35262</text:p>
          </table:table-cell>
          <table:table-cell table:number-columns-repeated="1017"/>
        </table:table-row>
        <table:table-row table:style-name="ro2">
          <table:table-cell table:style-name="ce3" office:value-type="float" office:value="2368" calcext:value-type="float">
            <text:p>2368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7669.42" calcext:value-type="float">
            <text:p><text:s/>€ 17.669,42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6.9" calcext:value-type="float">
            <text:p><text:s/>€ 116,9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3.56" calcext:value-type="float">
            <text:p><text:s/>€ 53,5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2.94" calcext:value-type="float">
            <text:p><text:s/>€ 32,9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.24" calcext:value-type="float">
            <text:p><text:s/>€ 6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4.39" calcext:value-type="float">
            <text:p><text:s/>€ 94,3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.5" calcext:value-type="float">
            <text:p><text:s/>€ 3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2793.13" calcext:value-type="float">
            <text:p><text:s/>€ 12.793,1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717.88" calcext:value-type="float">
            <text:p><text:s/>€ 4.717,88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84" calcext:value-type="float">
            <text:p><text:s/>€ 884,0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76.9" calcext:value-type="float">
            <text:p><text:s/>€ 476,9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28.72" calcext:value-type="float">
            <text:p><text:s/>€ 228,7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37.56" calcext:value-type="float">
            <text:p><text:s/>€ 137,5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386" calcext:value-type="float">
            <text:p>2386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058.59" calcext:value-type="float">
            <text:p><text:s/>€ 2.058,59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238.08" calcext:value-type="float">
            <text:p><text:s/>€ 1.238,08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388" calcext:value-type="float">
            <text:p>2388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81.78" calcext:value-type="float">
            <text:p><text:s/>€ 181,7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396" calcext:value-type="float">
            <text:p>2396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82.04" calcext:value-type="float">
            <text:p><text:s/>€ 1.582,04 </text:p>
          </table:table-cell>
          <table:table-cell table:style-name="ce3" office:value-type="float" office:value="16166" calcext:value-type="float">
            <text:p>16166</text:p>
          </table:table-cell>
          <table:table-cell table:number-columns-repeated="1017"/>
        </table:table-row>
        <table:table-row table:style-name="ro2">
          <table:table-cell table:style-name="ce3" office:value-type="float" office:value="2397" calcext:value-type="float">
            <text:p>2397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24.8" calcext:value-type="float">
            <text:p><text:s/>€ 1.024,80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1017"/>
        </table:table-row>
        <table:table-row table:style-name="ro2">
          <table:table-cell table:style-name="ce3" office:value-type="float" office:value="2398" calcext:value-type="float">
            <text:p>2398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429" calcext:value-type="float">
            <text:p><text:s/>€ 5.429,00 </text:p>
          </table:table-cell>
          <table:table-cell table:style-name="ce3" office:value-type="float" office:value="34968" calcext:value-type="float">
            <text:p>34968</text:p>
          </table:table-cell>
          <table:table-cell table:number-columns-repeated="1017"/>
        </table:table-row>
        <table:table-row table:style-name="ro2">
          <table:table-cell table:style-name="ce3" office:value-type="float" office:value="2399" calcext:value-type="float">
            <text:p>2399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005.51" calcext:value-type="float">
            <text:p><text:s/>€ 1.005,51 </text:p>
          </table:table-cell>
          <table:table-cell table:style-name="ce3" office:value-type="float" office:value="31198" calcext:value-type="float">
            <text:p>31198</text:p>
          </table:table-cell>
          <table:table-cell table:number-columns-repeated="1017"/>
        </table:table-row>
        <table:table-row table:style-name="ro2"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6.92" calcext:value-type="float">
            <text:p><text:s/>€ 266,92 </text:p>
          </table:table-cell>
          <table:table-cell table:style-name="ce3" office:value-type="float" office:value="35457" calcext:value-type="float">
            <text:p>35457</text:p>
          </table:table-cell>
          <table:table-cell table:number-columns-repeated="1017"/>
        </table:table-row>
        <table:table-row table:style-name="ro2">
          <table:table-cell table:style-name="ce3" office:value-type="float" office:value="2401" calcext:value-type="float">
            <text:p>2401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6930.89" calcext:value-type="float">
            <text:p><text:s/>€ 46.930,89 </text:p>
          </table:table-cell>
          <table:table-cell table:style-name="ce3" office:value-type="float" office:value="35465" calcext:value-type="float">
            <text:p>35465</text:p>
          </table:table-cell>
          <table:table-cell table:number-columns-repeated="1017"/>
        </table:table-row>
        <table:table-row table:style-name="ro2"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22.3" calcext:value-type="float">
            <text:p><text:s/>€ 622,30 </text:p>
          </table:table-cell>
          <table:table-cell table:style-name="ce3" office:value-type="float" office:value="35009" calcext:value-type="float">
            <text:p>35009</text:p>
          </table:table-cell>
          <table:table-cell table:number-columns-repeated="1017"/>
        </table:table-row>
        <table:table-row table:style-name="ro2">
          <table:table-cell table:style-name="ce3" office:value-type="float" office:value="2403" calcext:value-type="float">
            <text:p>2403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3000" calcext:value-type="float">
            <text:p><text:s/>€ 13.000,00 </text:p>
          </table:table-cell>
          <table:table-cell table:style-name="ce3" office:value-type="float" office:value="35469" calcext:value-type="float">
            <text:p>35469</text:p>
          </table:table-cell>
          <table:table-cell table:number-columns-repeated="1017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279.12" calcext:value-type="float">
            <text:p><text:s/>€ 2.279,1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87573.62" calcext:value-type="float">
            <text:p><text:s/>€ 87.573,6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405" calcext:value-type="float">
            <text:p>2405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67.2" calcext:value-type="float">
            <text:p><text:s/>€ 1.267,20 </text:p>
          </table:table-cell>
          <table:table-cell table:style-name="ce3" office:value-type="float" office:value="20648" calcext:value-type="float">
            <text:p>20648</text:p>
          </table:table-cell>
          <table:table-cell table:number-columns-repeated="1017"/>
        </table:table-row>
        <table:table-row table:style-name="ro2">
          <table:table-cell table:style-name="ce3" office:value-type="float" office:value="2406" calcext:value-type="float">
            <text:p>2406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385.4" calcext:value-type="float">
            <text:p><text:s/>€ 1.385,40 </text:p>
          </table:table-cell>
          <table:table-cell table:style-name="ce3" office:value-type="float" office:value="33166" calcext:value-type="float">
            <text:p>33166</text:p>
          </table:table-cell>
          <table:table-cell table:number-columns-repeated="1017"/>
        </table:table-row>
        <table:table-row table:style-name="ro2"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0" calcext:value-type="float">
            <text:p><text:s/>€ 420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017"/>
        </table:table-row>
        <table:table-row table:style-name="ro2">
          <table:table-cell table:style-name="ce3" office:value-type="float" office:value="2408" calcext:value-type="float">
            <text:p>2408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70" calcext:value-type="float">
            <text:p><text:s/>€ 2.870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7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4060.48" calcext:value-type="float">
            <text:p><text:s/>€ 64.060,4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3.95" calcext:value-type="float">
            <text:p><text:s/>€ 143,95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70.84" calcext:value-type="float">
            <text:p><text:s/>€ 370,84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10" calcext:value-type="float">
            <text:p>241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592.13" calcext:value-type="float">
            <text:p><text:s/>€ 8.592,13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411" calcext:value-type="float">
            <text:p>2411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20" calcext:value-type="float">
            <text:p><text:s/>€ 4.320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2412" calcext:value-type="float">
            <text:p>2412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80" calcext:value-type="float">
            <text:p><text:s/>€ 880,00 </text:p>
          </table:table-cell>
          <table:table-cell table:style-name="ce3" office:value-type="float" office:value="29006" calcext:value-type="float">
            <text:p>29006</text:p>
          </table:table-cell>
          <table:table-cell table:number-columns-repeated="1017"/>
        </table:table-row>
        <table:table-row table:style-name="ro2"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55.7" calcext:value-type="float">
            <text:p><text:s/>€ 2.055,70 </text:p>
          </table:table-cell>
          <table:table-cell table:style-name="ce3" office:value-type="float" office:value="26204" calcext:value-type="float">
            <text:p>26204</text:p>
          </table:table-cell>
          <table:table-cell table:number-columns-repeated="1017"/>
        </table:table-row>
        <table:table-row table:style-name="ro2"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03.48" calcext:value-type="float">
            <text:p><text:s/>€ 47.803,4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261.9" calcext:value-type="float">
            <text:p><text:s/>€ 2.261,90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2417" calcext:value-type="float">
            <text:p>241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994.7" calcext:value-type="float">
            <text:p><text:s/>€ 1.994,7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2418" calcext:value-type="float">
            <text:p>2418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9516" calcext:value-type="float">
            <text:p><text:s/>€ 9.516,00 </text:p>
          </table:table-cell>
          <table:table-cell table:style-name="ce3" office:value-type="float" office:value="35461" calcext:value-type="float">
            <text:p>35461</text:p>
          </table:table-cell>
          <table:table-cell table:number-columns-repeated="1017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2422" calcext:value-type="float">
            <text:p>2422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694.7" calcext:value-type="float">
            <text:p><text:s/>€ 1.694,70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2423" calcext:value-type="float">
            <text:p>2423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26438.67" calcext:value-type="float">
            <text:p><text:s/>€ 726.438,6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7639.02" calcext:value-type="float">
            <text:p><text:s/>€ 7.639,02 </text:p>
          </table:table-cell>
          <table:table-cell table:style-name="ce3" office:value-type="float" office:value="35468" calcext:value-type="float">
            <text:p>35468</text:p>
          </table:table-cell>
          <table:table-cell table:number-columns-repeated="1017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6.44" calcext:value-type="float">
            <text:p><text:s/>€ 96,4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1.54" calcext:value-type="float">
            <text:p><text:s/>€ 361,5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14.44" calcext:value-type="float">
            <text:p><text:s/>€ 1.714,4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6965.94" calcext:value-type="float">
            <text:p><text:s/>€ 26.965,94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2427" calcext:value-type="float">
            <text:p>242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2.02" calcext:value-type="float">
            <text:p><text:s/>€ 792,02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2428" calcext:value-type="float">
            <text:p>2428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7186.86" calcext:value-type="float">
            <text:p><text:s/>€ 7.186,86 </text:p>
          </table:table-cell>
          <table:table-cell table:style-name="ce3" office:value-type="float" office:value="29175" calcext:value-type="float">
            <text:p>29175</text:p>
          </table:table-cell>
          <table:table-cell table:number-columns-repeated="1017"/>
        </table:table-row>
        <table:table-row table:style-name="ro2">
          <table:table-cell table:style-name="ce3" office:value-type="float" office:value="2429" calcext:value-type="float">
            <text:p>2429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8" calcext:value-type="float">
            <text:p><text:s/>€ 68,00 </text:p>
          </table:table-cell>
          <table:table-cell table:style-name="ce3" office:value-type="float" office:value="35470" calcext:value-type="float">
            <text:p>35470</text:p>
          </table:table-cell>
          <table:table-cell table:number-columns-repeated="1017"/>
        </table:table-row>
        <table:table-row table:style-name="ro2">
          <table:table-cell table:style-name="ce3" office:value-type="float" office:value="2430" calcext:value-type="float">
            <text:p>243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40" calcext:value-type="float">
            <text:p><text:s/>€ 2.040,00 </text:p>
          </table:table-cell>
          <table:table-cell table:style-name="ce3" office:value-type="float" office:value="21423" calcext:value-type="float">
            <text:p>21423</text:p>
          </table:table-cell>
          <table:table-cell table:number-columns-repeated="1017"/>
        </table:table-row>
        <table:table-row table:style-name="ro2">
          <table:table-cell table:style-name="ce3" office:value-type="float" office:value="2431" calcext:value-type="float">
            <text:p>2431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30" calcext:value-type="float">
            <text:p><text:s/>€ 2.130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1017"/>
        </table:table-row>
        <table:table-row table:style-name="ro2">
          <table:table-cell table:style-name="ce3" office:value-type="float" office:value="2432" calcext:value-type="float">
            <text:p>2432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88.32" calcext:value-type="float">
            <text:p><text:s/>€ 1.288,32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2433" calcext:value-type="float">
            <text:p>2433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306.86" calcext:value-type="float">
            <text:p><text:s/>€ 1.306,86 </text:p>
          </table:table-cell>
          <table:table-cell table:style-name="ce3" office:value-type="float" office:value="35472" calcext:value-type="float">
            <text:p>35472</text:p>
          </table:table-cell>
          <table:table-cell table:number-columns-repeated="1017"/>
        </table:table-row>
        <table:table-row table:style-name="ro2">
          <table:table-cell table:style-name="ce3" office:value-type="float" office:value="2434" calcext:value-type="float">
            <text:p>2434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178.88" calcext:value-type="float">
            <text:p><text:s/>€ 2.178,88 </text:p>
          </table:table-cell>
          <table:table-cell table:style-name="ce3" office:value-type="float" office:value="30618" calcext:value-type="float">
            <text:p>30618</text:p>
          </table:table-cell>
          <table:table-cell table:number-columns-repeated="1017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716.88" calcext:value-type="float">
            <text:p><text:s/>€ 3.716,88 </text:p>
          </table:table-cell>
          <table:table-cell table:style-name="ce3" office:value-type="float" office:value="30618" calcext:value-type="float">
            <text:p>30618</text:p>
          </table:table-cell>
          <table:table-cell table:number-columns-repeated="1017"/>
        </table:table-row>
        <table:table-row table:style-name="ro2">
          <table:table-cell table:style-name="ce3" office:value-type="float" office:value="2436" calcext:value-type="float">
            <text:p>2436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10" office:value-type="float" office:value="16667.64" calcext:value-type="float">
            <text:p><text:s/>€ 16.667,64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709.6" calcext:value-type="float">
            <text:p><text:s/>€ 5.709,60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017"/>
        </table:table-row>
        <table:table-row table:style-name="ro2">
          <table:table-cell table:style-name="ce3" office:value-type="float" office:value="2438" calcext:value-type="float">
            <text:p>2438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67.15" calcext:value-type="float">
            <text:p><text:s/>€ 2.567,15 </text:p>
          </table:table-cell>
          <table:table-cell table:style-name="ce3" office:value-type="float" office:value="35473" calcext:value-type="float">
            <text:p>35473</text:p>
          </table:table-cell>
          <table:table-cell table:number-columns-repeated="1017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5951.45" calcext:value-type="float">
            <text:p><text:s/>€ 85.951,45 </text:p>
          </table:table-cell>
          <table:table-cell table:style-name="ce3" office:value-type="float" office:value="35354" calcext:value-type="float">
            <text:p>35354</text:p>
          </table:table-cell>
          <table:table-cell table:number-columns-repeated="1017"/>
        </table:table-row>
        <table:table-row table:style-name="ro2">
          <table:table-cell table:style-name="ce3" office:value-type="float" office:value="2441" calcext:value-type="float">
            <text:p>2441</text:p>
          </table:table-cell>
          <table:table-cell table:style-name="ce5" office:value-type="date" office:date-value="2022-08-09" calcext:value-type="date">
            <text:p>0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2442" calcext:value-type="float">
            <text:p>2442</text:p>
          </table:table-cell>
          <table:table-cell table:style-name="ce5" office:value-type="date" office:date-value="2022-08-10" calcext:value-type="date">
            <text:p>10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89299.05" calcext:value-type="float">
            <text:p><text:s/>€ 89.299,05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1017"/>
        </table:table-row>
        <table:table-row table:style-name="ro2">
          <table:table-cell table:style-name="ce3" office:value-type="float" office:value="2443" calcext:value-type="float">
            <text:p>2443</text:p>
          </table:table-cell>
          <table:table-cell table:style-name="ce5" office:value-type="date" office:date-value="2022-08-10" calcext:value-type="date">
            <text:p>10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13215.09" calcext:value-type="float">
            <text:p><text:s/>€ 113.215,09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1017"/>
        </table:table-row>
        <table:table-row table:style-name="ro2">
          <table:table-cell table:style-name="ce3" office:value-type="float" office:value="2444" calcext:value-type="float">
            <text:p>244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054.62" calcext:value-type="float">
            <text:p><text:s/>€ 7.054,6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168.83" calcext:value-type="float">
            <text:p><text:s/>€ 4.168,8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46" calcext:value-type="float">
            <text:p>2446</text:p>
          </table:table-cell>
          <table:table-cell table:style-name="ce5" office:value-type="date" office:date-value="2022-08-11" calcext:value-type="date">
            <text:p>11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119.18" calcext:value-type="float">
            <text:p><text:s/>€ 11.119,18 </text:p>
          </table:table-cell>
          <table:table-cell table:style-name="ce3" office:value-type="float" office:value="35430" calcext:value-type="float">
            <text:p>35430</text:p>
          </table:table-cell>
          <table:table-cell table:number-columns-repeated="1017"/>
        </table:table-row>
        <table:table-row table:style-name="ro2">
          <table:table-cell table:style-name="ce3" office:value-type="float" office:value="2447" calcext:value-type="float">
            <text:p>2447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58.6" calcext:value-type="float">
            <text:p><text:s/>€ 358,6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448" calcext:value-type="float">
            <text:p>2448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30" calcext:value-type="float">
            <text:p><text:s/>€ 1.630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66135.33" calcext:value-type="float">
            <text:p><text:s/>€ 466.135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51" calcext:value-type="float">
            <text:p>2451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436" calcext:value-type="float">
            <text:p><text:s/>€ 436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2452" calcext:value-type="float">
            <text:p>2452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1052.43" calcext:value-type="float">
            <text:p><text:s/>€ 51.052,4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843.05" calcext:value-type="float">
            <text:p><text:s/>€ 1.843,05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2458" calcext:value-type="float">
            <text:p>2458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479.74" calcext:value-type="float">
            <text:p><text:s/>€ 2.479,74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98.42" calcext:value-type="float">
            <text:p><text:s/>€ 4.498,4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1.57" calcext:value-type="float">
            <text:p><text:s/>€ 341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38" calcext:value-type="float">
            <text:p><text:s/>€ 6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76" calcext:value-type="float">
            <text:p><text:s/>€ 5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61" calcext:value-type="float">
            <text:p><text:s/>€ 11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33" calcext:value-type="float">
            <text:p><text:s/>€ 7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28" calcext:value-type="float">
            <text:p><text:s/>€ 9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88" calcext:value-type="float">
            <text:p><text:s/>€ 10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65" calcext:value-type="float">
            <text:p><text:s/>€ 3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11" calcext:value-type="float">
            <text:p><text:s/>€ 15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88" calcext:value-type="float">
            <text:p><text:s/>€ 13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12" calcext:value-type="float">
            <text:p><text:s/>€ 10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41" calcext:value-type="float">
            <text:p><text:s/>€ 3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.9" calcext:value-type="float">
            <text:p><text:s/>€ 61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.55" calcext:value-type="float">
            <text:p><text:s/>€ 55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8" calcext:value-type="float">
            <text:p><text:s/>€ 38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89" calcext:value-type="float">
            <text:p><text:s/>€ 73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03" calcext:value-type="float">
            <text:p><text:s/>€ 81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.31" calcext:value-type="float">
            <text:p><text:s/>€ 68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84" calcext:value-type="float">
            <text:p><text:s/>€ 34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2.95" calcext:value-type="float">
            <text:p><text:s/>€ 232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05" calcext:value-type="float">
            <text:p><text:s/>€ 14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" calcext:value-type="float">
            <text:p><text:s/>€ 43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88" calcext:value-type="float">
            <text:p><text:s/>€ 98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88" calcext:value-type="float">
            <text:p><text:s/>€ 27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12" calcext:value-type="float">
            <text:p><text:s/>€ 56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74" calcext:value-type="float">
            <text:p>2474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777.01" calcext:value-type="float">
            <text:p><text:s/>€ 13.777,0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475" calcext:value-type="float">
            <text:p>2475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" calcext:value-type="float">
            <text:p><text:s/>€ 1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96" calcext:value-type="float">
            <text:p><text:s/>€ 96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903.56" calcext:value-type="float">
            <text:p><text:s/>€ 903,5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4764.44" calcext:value-type="float">
            <text:p><text:s/>€ 24.764,4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2-08-29" calcext:value-type="date">
            <text:p>29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5428.4" calcext:value-type="float">
            <text:p><text:s/>€ 65.428,40 </text:p>
          </table:table-cell>
          <table:table-cell table:style-name="ce3" office:value-type="float" office:value="12391" calcext:value-type="float">
            <text:p>12391</text:p>
          </table:table-cell>
          <table:table-cell table:number-columns-repeated="1017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5.44" calcext:value-type="float">
            <text:p><text:s/>€ 55,4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0.1" calcext:value-type="float">
            <text:p><text:s/>€ 410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9.33" calcext:value-type="float">
            <text:p><text:s/>€ 549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6.07" calcext:value-type="float">
            <text:p><text:s/>€ 166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46.59" calcext:value-type="float">
            <text:p><text:s/>€ 3.546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7" calcext:value-type="float">
            <text:p>2487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7.54" calcext:value-type="float">
            <text:p><text:s/>€ 97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2.32" calcext:value-type="float">
            <text:p><text:s/>€ 202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7740.94" calcext:value-type="float">
            <text:p><text:s/>€ 57.740,9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6" calcext:value-type="float">
            <text:p><text:s/>€ 6,6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4.91" calcext:value-type="float">
            <text:p><text:s/>€ 174,9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35" calcext:value-type="float">
            <text:p><text:s/>€ 30,3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2.63" calcext:value-type="float">
            <text:p><text:s/>€ 52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21" calcext:value-type="float">
            <text:p><text:s/>€ 3.721,00 </text:p>
          </table:table-cell>
          <table:table-cell table:style-name="ce3" office:value-type="float" office:value="35172" calcext:value-type="float">
            <text:p>35172</text:p>
          </table:table-cell>
          <table:table-cell table:number-columns-repeated="1017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2662.68" calcext:value-type="float">
            <text:p><text:s/>€ 2.662,68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.02" calcext:value-type="float">
            <text:p><text:s/>€ 1,0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70.96" calcext:value-type="float">
            <text:p><text:s/>€ 770,9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377.74" calcext:value-type="float">
            <text:p><text:s/>€ 4.377,7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96.45" calcext:value-type="float">
            <text:p><text:s/>€ 1.196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59.87" calcext:value-type="float">
            <text:p><text:s/>€ 1.159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.23" calcext:value-type="float">
            <text:p><text:s/>€ 31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34.56" calcext:value-type="float">
            <text:p><text:s/>€ 334,5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327.28" calcext:value-type="float">
            <text:p><text:s/>€ 3.327,2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75.17" calcext:value-type="float">
            <text:p><text:s/>€ 675,1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86.38" calcext:value-type="float">
            <text:p><text:s/>€ 1.586,3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91.01" calcext:value-type="float">
            <text:p><text:s/>€ 291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8.18" calcext:value-type="float">
            <text:p><text:s/>€ 38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74.83" calcext:value-type="float">
            <text:p><text:s/>€ 1.374,8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3177" calcext:value-type="float">
            <text:p>33177</text:p>
          </table:table-cell>
          <table:table-cell table:number-columns-repeated="1017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12257" calcext:value-type="float">
            <text:p>12257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35467" calcext:value-type="float">
            <text:p>35467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22-08-30" calcext:value-type="date">
            <text:p>30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618.79" calcext:value-type="float">
            <text:p><text:s/>€ 22.618,79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017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5" office:value-type="date" office:date-value="2022-08-30" calcext:value-type="date">
            <text:p>30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04.76" calcext:value-type="float">
            <text:p><text:s/>€ 904,76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017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22-08-30" calcext:value-type="date">
            <text:p>30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59.56" calcext:value-type="float">
            <text:p><text:s/>€ 2.559,56 </text:p>
          </table:table-cell>
          <table:table-cell table:style-name="ce3" office:value-type="float" office:value="35466" calcext:value-type="float">
            <text:p>35466</text:p>
          </table:table-cell>
          <table:table-cell table:number-columns-repeated="1017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210.74" calcext:value-type="float">
            <text:p><text:s/>€ 29.210,74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017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0276" calcext:value-type="float">
            <text:p>10276</text:p>
          </table:table-cell>
          <table:table-cell table:number-columns-repeated="1017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08396.16" calcext:value-type="float">
            <text:p><text:s/>€ 708.396,1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5000" calcext:value-type="float">
            <text:p><text:s/>€ 45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08" calcext:value-type="float">
            <text:p>2508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35060.13" calcext:value-type="float">
            <text:p><text:s/>€ 535.060,1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1251" calcext:value-type="float">
            <text:p><text:s/>€ 191.25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1" calcext:value-type="float">
            <text:p>2511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5" office:value-type="date" office:date-value="2022-08-30" calcext:value-type="date">
            <text:p>30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50" calcext:value-type="float">
            <text:p><text:s/>€ 1.65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222.9" calcext:value-type="float">
            <text:p><text:s/>€ 3.222,9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550.57" calcext:value-type="float">
            <text:p><text:s/>€ 6.550,5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742.91" calcext:value-type="float">
            <text:p><text:s/>€ 8.742,9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018.51" calcext:value-type="float">
            <text:p><text:s/>€ 3.018,5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425.19" calcext:value-type="float">
            <text:p><text:s/>€ 6.425,1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527.22" calcext:value-type="float">
            <text:p><text:s/>€ 8.527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7" calcext:value-type="float">
            <text:p>2517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03.48" calcext:value-type="float">
            <text:p><text:s/>€ 47.803,4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31.57" calcext:value-type="float">
            <text:p><text:s/>€ 4.531,57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519" calcext:value-type="float">
            <text:p>2519</text:p>
          </table:table-cell>
          <table:table-cell table:style-name="ce5" office:value-type="date" office:date-value="2022-08-31" calcext:value-type="date">
            <text:p>31/08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495.69" calcext:value-type="float">
            <text:p><text:s/>€ 8.495,69 </text:p>
          </table:table-cell>
          <table:table-cell table:style-name="ce3" office:value-type="float" office:value="35260" calcext:value-type="float">
            <text:p>35260</text:p>
          </table:table-cell>
          <table:table-cell table:number-columns-repeated="1017"/>
        </table:table-row>
        <table:table-row table:style-name="ro2">
          <table:table-cell table:style-name="ce3" office:value-type="float" office:value="2520" calcext:value-type="float">
            <text:p>2520</text:p>
          </table:table-cell>
          <table:table-cell table:style-name="ce5" office:value-type="date" office:date-value="2022-08-31" calcext:value-type="date">
            <text:p>31/08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21" calcext:value-type="float">
            <text:p>2521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2525" calcext:value-type="float">
            <text:p>2525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258.05" calcext:value-type="float">
            <text:p><text:s/>€ 2.258,05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26" calcext:value-type="float">
            <text:p>2526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012.87" calcext:value-type="float">
            <text:p><text:s/>€ 2.012,87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5102.57" calcext:value-type="float">
            <text:p><text:s/>€ 5.102,57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28" calcext:value-type="float">
            <text:p>2528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89.2" calcext:value-type="float">
            <text:p><text:s/>€ 89,20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29" calcext:value-type="float">
            <text:p>2529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94.97" calcext:value-type="float">
            <text:p><text:s/>€ 494,97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30" calcext:value-type="float">
            <text:p>2530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269.2" calcext:value-type="float">
            <text:p><text:s/>€ 2.269,20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31" calcext:value-type="float">
            <text:p>2531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39.04" calcext:value-type="float">
            <text:p><text:s/>€ 139,04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61.51" calcext:value-type="float">
            <text:p><text:s/>€ 361,51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72.59" calcext:value-type="float">
            <text:p><text:s/>€ 472,59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1017"/>
        </table:table-row>
        <table:table-row table:style-name="ro2">
          <table:table-cell table:style-name="ce3" office:value-type="float" office:value="2534" calcext:value-type="float">
            <text:p>2534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075.2" calcext:value-type="float">
            <text:p><text:s/>€ 5.075,20 </text:p>
          </table:table-cell>
          <table:table-cell table:style-name="ce3" office:value-type="float" office:value="20222" calcext:value-type="float">
            <text:p>20222</text:p>
          </table:table-cell>
          <table:table-cell table:number-columns-repeated="1017"/>
        </table:table-row>
        <table:table-row table:style-name="ro2">
          <table:table-cell table:style-name="ce3" office:value-type="float" office:value="2535" calcext:value-type="float">
            <text:p>2535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333.43" calcext:value-type="float">
            <text:p><text:s/>€ 4.333,43 </text:p>
          </table:table-cell>
          <table:table-cell table:style-name="ce3" office:value-type="float" office:value="35478" calcext:value-type="float">
            <text:p>35478</text:p>
          </table:table-cell>
          <table:table-cell table:number-columns-repeated="101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83927.32" calcext:value-type="float">
            <text:p><text:s/>€ 183.927,32 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3" office:value-type="float" office:value="2537" calcext:value-type="float">
            <text:p>2537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.95" calcext:value-type="float">
            <text:p><text:s/>€ 23,9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.97" calcext:value-type="float">
            <text:p><text:s/>€ 5,9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2.9" calcext:value-type="float">
            <text:p><text:s/>€ 22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40" calcext:value-type="float">
            <text:p>2540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92.44" calcext:value-type="float">
            <text:p><text:s/>€ 492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541" calcext:value-type="float">
            <text:p>2541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9280" calcext:value-type="float">
            <text:p><text:s/>€ 29.280,00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2542" calcext:value-type="float">
            <text:p>2542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280.56" calcext:value-type="float">
            <text:p><text:s/>€ 6.280,56 </text:p>
          </table:table-cell>
          <table:table-cell table:style-name="ce3" office:value-type="float" office:value="27125" calcext:value-type="float">
            <text:p>27125</text:p>
          </table:table-cell>
          <table:table-cell table:number-columns-repeated="1017"/>
        </table:table-row>
        <table:table-row table:style-name="ro2">
          <table:table-cell table:style-name="ce3" office:value-type="float" office:value="2543" calcext:value-type="float">
            <text:p>2543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25.56" calcext:value-type="float">
            <text:p><text:s/>€ 925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544" calcext:value-type="float">
            <text:p>2544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50" calcext:value-type="float">
            <text:p><text:s/>€ 950,00 </text:p>
          </table:table-cell>
          <table:table-cell table:style-name="ce3" office:value-type="float" office:value="27368" calcext:value-type="float">
            <text:p>27368</text:p>
          </table:table-cell>
          <table:table-cell table:number-columns-repeated="1017"/>
        </table:table-row>
        <table:table-row table:style-name="ro2">
          <table:table-cell table:style-name="ce3" office:value-type="float" office:value="2545" calcext:value-type="float">
            <text:p>254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0.9" calcext:value-type="float">
            <text:p><text:s/>€ 360,9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9.16" calcext:value-type="float">
            <text:p><text:s/>€ 329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53" calcext:value-type="float">
            <text:p><text:s/>€ 4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65" calcext:value-type="float">
            <text:p><text:s/>€ 14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71" calcext:value-type="float">
            <text:p><text:s/>€ 21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8" calcext:value-type="float">
            <text:p><text:s/>€ 32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39" calcext:value-type="float">
            <text:p><text:s/>€ 8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6" calcext:value-type="float">
            <text:p><text:s/>€ 5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6" calcext:value-type="float">
            <text:p><text:s/>€ 10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94" calcext:value-type="float">
            <text:p><text:s/>€ 4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.56" calcext:value-type="float">
            <text:p><text:s/>€ 177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29" calcext:value-type="float">
            <text:p><text:s/>€ 7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61" calcext:value-type="float">
            <text:p><text:s/>€ 16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8" calcext:value-type="float">
            <text:p><text:s/>€ 10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74" calcext:value-type="float">
            <text:p><text:s/>€ 15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7" calcext:value-type="float">
            <text:p><text:s/>€ 3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6" calcext:value-type="float">
            <text:p><text:s/>€ 2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85" calcext:value-type="float">
            <text:p><text:s/>€ 4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9" calcext:value-type="float">
            <text:p><text:s/>€ 3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59" calcext:value-type="float">
            <text:p><text:s/>€ 13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08" calcext:value-type="float">
            <text:p><text:s/>€ 14,0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91" calcext:value-type="float">
            <text:p><text:s/>€ 5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57" calcext:value-type="float">
            <text:p><text:s/>€ 66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64" calcext:value-type="float">
            <text:p><text:s/>€ 6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82" calcext:value-type="float">
            <text:p><text:s/>€ 33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02" calcext:value-type="float">
            <text:p><text:s/>€ 42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33" calcext:value-type="float">
            <text:p><text:s/>€ 6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79" calcext:value-type="float">
            <text:p><text:s/>€ 48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43" calcext:value-type="float">
            <text:p><text:s/>€ 35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93" calcext:value-type="float">
            <text:p><text:s/>€ 73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71" calcext:value-type="float">
            <text:p><text:s/>€ 54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38" calcext:value-type="float">
            <text:p><text:s/>€ 43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25" calcext:value-type="float">
            <text:p><text:s/>€ 34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.06" calcext:value-type="float">
            <text:p><text:s/>€ 210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.08" calcext:value-type="float">
            <text:p><text:s/>€ 80,0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24" calcext:value-type="float">
            <text:p><text:s/>€ 23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7" calcext:value-type="float">
            <text:p><text:s/>€ 3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547" calcext:value-type="float">
            <text:p>2547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3.5" calcext:value-type="float">
            <text:p><text:s/>€ 463,5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2548" calcext:value-type="float">
            <text:p>2548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17" calcext:value-type="float">
            <text:p><text:s/>€ 2.217,00 </text:p>
          </table:table-cell>
          <table:table-cell table:style-name="ce3" office:value-type="float" office:value="35296" calcext:value-type="float">
            <text:p>35296</text:p>
          </table:table-cell>
          <table:table-cell table:number-columns-repeated="1017"/>
        </table:table-row>
        <table:table-row table:style-name="ro2">
          <table:table-cell table:style-name="ce3" office:value-type="float" office:value="2549" calcext:value-type="float">
            <text:p>2549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50" calcext:value-type="float">
            <text:p><text:s/>€ 650,00 </text:p>
          </table:table-cell>
          <table:table-cell table:style-name="ce3" office:value-type="float" office:value="35295" calcext:value-type="float">
            <text:p>35295</text:p>
          </table:table-cell>
          <table:table-cell table:number-columns-repeated="1017"/>
        </table:table-row>
        <table:table-row table:style-name="ro2"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50" calcext:value-type="float">
            <text:p><text:s/>€ 1.250,00 </text:p>
          </table:table-cell>
          <table:table-cell table:style-name="ce3" office:value-type="float" office:value="35294" calcext:value-type="float">
            <text:p>35294</text:p>
          </table:table-cell>
          <table:table-cell table:number-columns-repeated="1017"/>
        </table:table-row>
        <table:table-row table:style-name="ro2">
          <table:table-cell table:style-name="ce3" office:value-type="float" office:value="2551" calcext:value-type="float">
            <text:p>2551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35293" calcext:value-type="float">
            <text:p>35293</text:p>
          </table:table-cell>
          <table:table-cell table:number-columns-repeated="1017"/>
        </table:table-row>
        <table:table-row table:style-name="ro2">
          <table:table-cell table:style-name="ce3" office:value-type="float" office:value="2552" calcext:value-type="float">
            <text:p>2552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35292" calcext:value-type="float">
            <text:p>35292</text:p>
          </table:table-cell>
          <table:table-cell table:number-columns-repeated="1017"/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5" calcext:value-type="float">
            <text:p><text:s/>€ 325,00 </text:p>
          </table:table-cell>
          <table:table-cell table:style-name="ce3" office:value-type="float" office:value="35291" calcext:value-type="float">
            <text:p>35291</text:p>
          </table:table-cell>
          <table:table-cell table:number-columns-repeated="1017"/>
        </table:table-row>
        <table:table-row table:style-name="ro2">
          <table:table-cell table:style-name="ce3" office:value-type="float" office:value="2554" calcext:value-type="float">
            <text:p>2554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5" calcext:value-type="float">
            <text:p><text:s/>€ 325,00 </text:p>
          </table:table-cell>
          <table:table-cell table:style-name="ce3" office:value-type="float" office:value="35290" calcext:value-type="float">
            <text:p>35290</text:p>
          </table:table-cell>
          <table:table-cell table:number-columns-repeated="1017"/>
        </table:table-row>
        <table:table-row table:style-name="ro2">
          <table:table-cell table:style-name="ce3" office:value-type="float" office:value="2555" calcext:value-type="float">
            <text:p>25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75" calcext:value-type="float">
            <text:p><text:s/>€ 1.475,00 </text:p>
          </table:table-cell>
          <table:table-cell table:style-name="ce3" office:value-type="float" office:value="35289" calcext:value-type="float">
            <text:p>35289</text:p>
          </table:table-cell>
          <table:table-cell table:number-columns-repeated="1017"/>
        </table:table-row>
        <table:table-row table:style-name="ro2">
          <table:table-cell table:style-name="ce3" office:value-type="float" office:value="2556" calcext:value-type="float">
            <text:p>2556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75" calcext:value-type="float">
            <text:p><text:s/>€ 1.475,00 </text:p>
          </table:table-cell>
          <table:table-cell table:style-name="ce3" office:value-type="float" office:value="35288" calcext:value-type="float">
            <text:p>35288</text:p>
          </table:table-cell>
          <table:table-cell table:number-columns-repeated="1017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87" calcext:value-type="float">
            <text:p>35287</text:p>
          </table:table-cell>
          <table:table-cell table:number-columns-repeated="1017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2.5" calcext:value-type="float">
            <text:p><text:s/>€ 172,50 </text:p>
          </table:table-cell>
          <table:table-cell table:style-name="ce3" office:value-type="float" office:value="35287" calcext:value-type="float">
            <text:p>35287</text:p>
          </table:table-cell>
          <table:table-cell table:number-columns-repeated="1017"/>
        </table:table-row>
        <table:table-row table:style-name="ro2">
          <table:table-cell table:style-name="ce3" office:value-type="float" office:value="2558" calcext:value-type="float">
            <text:p>2558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35286" calcext:value-type="float">
            <text:p>35286</text:p>
          </table:table-cell>
          <table:table-cell table:number-columns-repeated="1017"/>
        </table:table-row>
        <table:table-row table:style-name="ro2">
          <table:table-cell table:style-name="ce3" office:value-type="float" office:value="2558" calcext:value-type="float">
            <text:p>2558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17.5" calcext:value-type="float">
            <text:p><text:s/>€ 517,50 </text:p>
          </table:table-cell>
          <table:table-cell table:style-name="ce3" office:value-type="float" office:value="35286" calcext:value-type="float">
            <text:p>35286</text:p>
          </table:table-cell>
          <table:table-cell table:number-columns-repeated="1017"/>
        </table:table-row>
        <table:table-row table:style-name="ro2"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85" calcext:value-type="float">
            <text:p>35285</text:p>
          </table:table-cell>
          <table:table-cell table:number-columns-repeated="1017"/>
        </table:table-row>
        <table:table-row table:style-name="ro2"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2.5" calcext:value-type="float">
            <text:p><text:s/>€ 172,50 </text:p>
          </table:table-cell>
          <table:table-cell table:style-name="ce3" office:value-type="float" office:value="35285" calcext:value-type="float">
            <text:p>35285</text:p>
          </table:table-cell>
          <table:table-cell table:number-columns-repeated="1017"/>
        </table:table-row>
        <table:table-row table:style-name="ro2">
          <table:table-cell table:style-name="ce3" office:value-type="float" office:value="2560" calcext:value-type="float">
            <text:p>2560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84" calcext:value-type="float">
            <text:p>35284</text:p>
          </table:table-cell>
          <table:table-cell table:number-columns-repeated="1017"/>
        </table:table-row>
        <table:table-row table:style-name="ro2">
          <table:table-cell table:style-name="ce3" office:value-type="float" office:value="2560" calcext:value-type="float">
            <text:p>2560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2.5" calcext:value-type="float">
            <text:p><text:s/>€ 172,50 </text:p>
          </table:table-cell>
          <table:table-cell table:style-name="ce3" office:value-type="float" office:value="35284" calcext:value-type="float">
            <text:p>35284</text:p>
          </table:table-cell>
          <table:table-cell table:number-columns-repeated="1017"/>
        </table:table-row>
        <table:table-row table:style-name="ro2">
          <table:table-cell table:style-name="ce3" office:value-type="float" office:value="2561" calcext:value-type="float">
            <text:p>2561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57" calcext:value-type="float">
            <text:p><text:s/>€ 3.057,00 </text:p>
          </table:table-cell>
          <table:table-cell table:style-name="ce3" office:value-type="float" office:value="35283" calcext:value-type="float">
            <text:p>35283</text:p>
          </table:table-cell>
          <table:table-cell table:number-columns-repeated="1017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5" office:value-type="date" office:date-value="2022-09-06" calcext:value-type="date">
            <text:p>06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18.5" calcext:value-type="float">
            <text:p><text:s/>€ 1.318,50 </text:p>
          </table:table-cell>
          <table:table-cell table:style-name="ce3" office:value-type="float" office:value="35282" calcext:value-type="float">
            <text:p>35282</text:p>
          </table:table-cell>
          <table:table-cell table:number-columns-repeated="1017"/>
        </table:table-row>
        <table:table-row table:style-name="ro2">
          <table:table-cell table:style-name="ce3" office:value-type="float" office:value="2563" calcext:value-type="float">
            <text:p>2563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574" calcext:value-type="float">
            <text:p>2574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.2" calcext:value-type="float">
            <text:p><text:s/>€ 25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5" office:value-type="date" office:date-value="2022-09-08" calcext:value-type="date">
            <text:p>08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3765.03" calcext:value-type="float">
            <text:p><text:s/>€ 63.765,03 </text:p>
          </table:table-cell>
          <table:table-cell table:style-name="ce3" office:value-type="float" office:value="35004" calcext:value-type="float">
            <text:p>35004</text:p>
          </table:table-cell>
          <table:table-cell table:number-columns-repeated="1017"/>
        </table:table-row>
        <table:table-row table:style-name="ro2">
          <table:table-cell table:style-name="ce3" office:value-type="float" office:value="2583" calcext:value-type="float">
            <text:p>2583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8120.75" calcext:value-type="float">
            <text:p><text:s/>€ 18.120,7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584" calcext:value-type="float">
            <text:p>2584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175.2" calcext:value-type="float">
            <text:p><text:s/>€ 3.175,2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2.72" calcext:value-type="float">
            <text:p><text:s/>€ 82,7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54.4" calcext:value-type="float">
            <text:p><text:s/>€ 1.854,40 </text:p>
          </table:table-cell>
          <table:table-cell table:style-name="ce3" office:value-type="float" office:value="35479" calcext:value-type="float">
            <text:p>35479</text:p>
          </table:table-cell>
          <table:table-cell table:number-columns-repeated="1017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18.62" calcext:value-type="float">
            <text:p><text:s/>€ 818,62 </text:p>
          </table:table-cell>
          <table:table-cell table:style-name="ce3" office:value-type="float" office:value="35479" calcext:value-type="float">
            <text:p>35479</text:p>
          </table:table-cell>
          <table:table-cell table:number-columns-repeated="1017"/>
        </table:table-row>
        <table:table-row table:style-name="ro2"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92.71" calcext:value-type="float">
            <text:p><text:s/>€ 992,71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2589" calcext:value-type="float">
            <text:p>2589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5.56" calcext:value-type="float">
            <text:p><text:s/>€ 155,56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2590" calcext:value-type="float">
            <text:p>2590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98" calcext:value-type="float">
            <text:p><text:s/>€ 1.098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591" calcext:value-type="float">
            <text:p>2591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58.72" calcext:value-type="float">
            <text:p><text:s/>€ 458,7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592" calcext:value-type="float">
            <text:p>2592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13.92" calcext:value-type="float">
            <text:p><text:s/>€ 4.313,92 </text:p>
          </table:table-cell>
          <table:table-cell table:style-name="ce3" office:value-type="float" office:value="35480" calcext:value-type="float">
            <text:p>35480</text:p>
          </table:table-cell>
          <table:table-cell table:number-columns-repeated="1017"/>
        </table:table-row>
        <table:table-row table:style-name="ro2">
          <table:table-cell table:style-name="ce3" office:value-type="float" office:value="2594" calcext:value-type="float">
            <text:p>2594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84" calcext:value-type="float">
            <text:p><text:s/>€ 2.684,00 </text:p>
          </table:table-cell>
          <table:table-cell table:style-name="ce3" office:value-type="float" office:value="22125" calcext:value-type="float">
            <text:p>22125</text:p>
          </table:table-cell>
          <table:table-cell table:number-columns-repeated="1017"/>
        </table:table-row>
        <table:table-row table:style-name="ro2">
          <table:table-cell table:style-name="ce3" office:value-type="float" office:value="2596" calcext:value-type="float">
            <text:p>2596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13976.33" calcext:value-type="float">
            <text:p><text:s/>€ 1.313.976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97" calcext:value-type="float">
            <text:p>2597</text:p>
          </table:table-cell>
          <table:table-cell table:style-name="ce5" office:value-type="date" office:date-value="2022-09-13" calcext:value-type="date">
            <text:p>13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459.04" calcext:value-type="float">
            <text:p><text:s/>€ 3.459,04 </text:p>
          </table:table-cell>
          <table:table-cell table:style-name="ce3" office:value-type="float" office:value="14894" calcext:value-type="float">
            <text:p>14894</text:p>
          </table:table-cell>
          <table:table-cell table:number-columns-repeated="1017"/>
        </table:table-row>
        <table:table-row table:style-name="ro2">
          <table:table-cell table:style-name="ce3" office:value-type="float" office:value="2598" calcext:value-type="float">
            <text:p>2598</text:p>
          </table:table-cell>
          <table:table-cell table:style-name="ce5" office:value-type="date" office:date-value="2022-09-13" calcext:value-type="date">
            <text:p>13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230.08" calcext:value-type="float">
            <text:p><text:s/>€ 4.230,08 </text:p>
          </table:table-cell>
          <table:table-cell table:style-name="ce3" office:value-type="float" office:value="35430" calcext:value-type="float">
            <text:p>35430</text:p>
          </table:table-cell>
          <table:table-cell table:number-columns-repeated="1017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.8" calcext:value-type="float">
            <text:p><text:s/>€ 108,8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600" calcext:value-type="float">
            <text:p>2600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601" calcext:value-type="float">
            <text:p>2601</text:p>
          </table:table-cell>
          <table:table-cell table:style-name="ce5" office:value-type="date" office:date-value="2022-09-13" calcext:value-type="date">
            <text:p>13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68.8" calcext:value-type="float">
            <text:p><text:s/>€ 1.268,80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017"/>
        </table:table-row>
        <table:table-row table:style-name="ro2">
          <table:table-cell table:style-name="ce3" office:value-type="float" office:value="2602" calcext:value-type="float">
            <text:p>2602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688.82" calcext:value-type="float">
            <text:p><text:s/>€ 8.688,82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11.54" calcext:value-type="float">
            <text:p><text:s/>€ 1.911,54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2604" calcext:value-type="float">
            <text:p>2604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600" calcext:value-type="float">
            <text:p><text:s/>€ 2.600,00 </text:p>
          </table:table-cell>
          <table:table-cell table:style-name="ce3" office:value-type="float" office:value="35481" calcext:value-type="float">
            <text:p>35481</text:p>
          </table:table-cell>
          <table:table-cell table:number-columns-repeated="1017"/>
        </table:table-row>
        <table:table-row table:style-name="ro2">
          <table:table-cell table:style-name="ce3" office:value-type="float" office:value="2606" calcext:value-type="float">
            <text:p>2606</text:p>
          </table:table-cell>
          <table:table-cell table:style-name="ce5" office:value-type="date" office:date-value="2022-09-13" calcext:value-type="date">
            <text:p>13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421.34" calcext:value-type="float">
            <text:p><text:s/>€ 22.421,34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017"/>
        </table:table-row>
        <table:table-row table:style-name="ro2">
          <table:table-cell table:style-name="ce3" office:value-type="float" office:value="2607" calcext:value-type="float">
            <text:p>2607</text:p>
          </table:table-cell>
          <table:table-cell table:style-name="ce5" office:value-type="date" office:date-value="2022-09-13" calcext:value-type="date">
            <text:p>13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1008.85" calcext:value-type="float">
            <text:p><text:s/>€ 131.008,85 </text:p>
          </table:table-cell>
          <table:table-cell table:style-name="ce3" office:value-type="float" office:value="35316" calcext:value-type="float">
            <text:p>35316</text:p>
          </table:table-cell>
          <table:table-cell table:number-columns-repeated="1017"/>
        </table:table-row>
        <table:table-row table:style-name="ro2">
          <table:table-cell table:style-name="ce3" office:value-type="float" office:value="2608" calcext:value-type="float">
            <text:p>2608</text:p>
          </table:table-cell>
          <table:table-cell table:style-name="ce5" office:value-type="date" office:date-value="2022-09-13" calcext:value-type="date">
            <text:p>13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425.27" calcext:value-type="float">
            <text:p><text:s/>€ 12.425,27 </text:p>
          </table:table-cell>
          <table:table-cell table:style-name="ce3" office:value-type="float" office:value="35316" calcext:value-type="float">
            <text:p>35316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09" calcext:value-type="float">
            <text:p><text:s/>€ 34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44" calcext:value-type="float">
            <text:p><text:s/>€ 65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186.65" calcext:value-type="float">
            <text:p><text:s/>€ 18.186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9.4" calcext:value-type="float">
            <text:p><text:s/>€ 139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130.5" calcext:value-type="float">
            <text:p><text:s/>€ 68.130,5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2" calcext:value-type="float">
            <text:p><text:s/>€ 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10" calcext:value-type="float">
            <text:p>2610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3.9" calcext:value-type="float">
            <text:p><text:s/>€ 143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64.81" calcext:value-type="float">
            <text:p><text:s/>€ 264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0.9" calcext:value-type="float">
            <text:p><text:s/>€ 120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347.73" calcext:value-type="float">
            <text:p><text:s/>€ 5.347,7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615" calcext:value-type="float">
            <text:p>2615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6" calcext:value-type="float">
            <text:p><text:s/>€ 36,00 </text:p>
          </table:table-cell>
          <table:table-cell table:style-name="ce3" office:value-type="float" office:value="35486" calcext:value-type="float">
            <text:p>35486</text:p>
          </table:table-cell>
          <table:table-cell table:number-columns-repeated="1017"/>
        </table:table-row>
        <table:table-row table:style-name="ro2">
          <table:table-cell table:style-name="ce3" office:value-type="float" office:value="2616" calcext:value-type="float">
            <text:p>2616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17" calcext:value-type="float">
            <text:p>2617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89" calcext:value-type="float">
            <text:p><text:s/>€ 389,00 </text:p>
          </table:table-cell>
          <table:table-cell table:style-name="ce3" office:value-type="float" office:value="25654" calcext:value-type="float">
            <text:p>25654</text:p>
          </table:table-cell>
          <table:table-cell table:number-columns-repeated="1017"/>
        </table:table-row>
        <table:table-row table:style-name="ro2">
          <table:table-cell table:style-name="ce3" office:value-type="float" office:value="2618" calcext:value-type="float">
            <text:p>2618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0" calcext:value-type="float">
            <text:p><text:s/>€ 60,00 </text:p>
          </table:table-cell>
          <table:table-cell table:style-name="ce3" office:value-type="float" office:value="9805" calcext:value-type="float">
            <text:p>9805</text:p>
          </table:table-cell>
          <table:table-cell table:number-columns-repeated="1017"/>
        </table:table-row>
        <table:table-row table:style-name="ro2">
          <table:table-cell table:style-name="ce3" office:value-type="float" office:value="2619" calcext:value-type="float">
            <text:p>2619</text:p>
          </table:table-cell>
          <table:table-cell table:style-name="ce5" office:value-type="date" office:date-value="2022-09-15" calcext:value-type="date">
            <text:p>15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0302" calcext:value-type="float">
            <text:p>20302</text:p>
          </table:table-cell>
          <table:table-cell table:number-columns-repeated="1017"/>
        </table:table-row>
        <table:table-row table:style-name="ro2">
          <table:table-cell table:style-name="ce3" office:value-type="float" office:value="2620" calcext:value-type="float">
            <text:p>2620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3438" calcext:value-type="float">
            <text:p>3438</text:p>
          </table:table-cell>
          <table:table-cell table:number-columns-repeated="1017"/>
        </table:table-row>
        <table:table-row table:style-name="ro2">
          <table:table-cell table:style-name="ce3" office:value-type="float" office:value="2621" calcext:value-type="float">
            <text:p>2621</text:p>
          </table:table-cell>
          <table:table-cell table:style-name="ce5" office:value-type="date" office:date-value="2022-09-19" calcext:value-type="date">
            <text:p>19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275.62" calcext:value-type="float">
            <text:p><text:s/>€ 11.275,6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5" office:value-type="date" office:date-value="2022-09-19" calcext:value-type="date">
            <text:p>19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782.5" calcext:value-type="float">
            <text:p><text:s/>€ 11.782,50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2623" calcext:value-type="float">
            <text:p>2623</text:p>
          </table:table-cell>
          <table:table-cell table:style-name="ce5" office:value-type="date" office:date-value="2022-09-19" calcext:value-type="date">
            <text:p>19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3054" calcext:value-type="float">
            <text:p><text:s/>€ 13.054,00 </text:p>
          </table:table-cell>
          <table:table-cell table:style-name="ce3" office:value-type="float" office:value="35477" calcext:value-type="float">
            <text:p>35477</text:p>
          </table:table-cell>
          <table:table-cell table:number-columns-repeated="1017"/>
        </table:table-row>
        <table:table-row table:style-name="ro2">
          <table:table-cell table:style-name="ce3" office:value-type="float" office:value="2624" calcext:value-type="float">
            <text:p>2624</text:p>
          </table:table-cell>
          <table:table-cell table:style-name="ce5" office:value-type="date" office:date-value="2022-09-19" calcext:value-type="date">
            <text:p>19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440.8" calcext:value-type="float">
            <text:p><text:s/>€ 4.440,80 </text:p>
          </table:table-cell>
          <table:table-cell table:style-name="ce3" office:value-type="float" office:value="27125" calcext:value-type="float">
            <text:p>27125</text:p>
          </table:table-cell>
          <table:table-cell table:number-columns-repeated="1017"/>
        </table:table-row>
        <table:table-row table:style-name="ro2">
          <table:table-cell table:style-name="ce3" office:value-type="float" office:value="2625" calcext:value-type="float">
            <text:p>2625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4400" calcext:value-type="float">
            <text:p><text:s/>€ 14.400,00 </text:p>
          </table:table-cell>
          <table:table-cell table:style-name="ce3" office:value-type="float" office:value="23735" calcext:value-type="float">
            <text:p>23735</text:p>
          </table:table-cell>
          <table:table-cell table:number-columns-repeated="1017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322.43" calcext:value-type="float">
            <text:p><text:s/>€ 322,43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618.96" calcext:value-type="float">
            <text:p><text:s/>€ 618,96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631" calcext:value-type="float">
            <text:p>2631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642" calcext:value-type="float">
            <text:p>2642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420" calcext:value-type="float">
            <text:p><text:s/>€ 4.420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43" calcext:value-type="float">
            <text:p>2643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6770.38" calcext:value-type="float">
            <text:p><text:s/>€ 26.770,3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180" calcext:value-type="float">
            <text:p><text:s/>€ 5.18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645" calcext:value-type="float">
            <text:p>2645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5560" calcext:value-type="float">
            <text:p><text:s/>€ 35.56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646" calcext:value-type="float">
            <text:p>2646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00" calcext:value-type="float">
            <text:p><text:s/>€ 1.400,00 </text:p>
          </table:table-cell>
          <table:table-cell table:style-name="ce3" office:value-type="float" office:value="34544" calcext:value-type="float">
            <text:p>34544</text:p>
          </table:table-cell>
          <table:table-cell table:number-columns-repeated="1017"/>
        </table:table-row>
        <table:table-row table:style-name="ro2"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93.33" calcext:value-type="float">
            <text:p><text:s/>€ 2.893,33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2648" calcext:value-type="float">
            <text:p>2648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890" calcext:value-type="float">
            <text:p><text:s/>€ 1.89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649" calcext:value-type="float">
            <text:p>2649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890" calcext:value-type="float">
            <text:p><text:s/>€ 1.89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651" calcext:value-type="float">
            <text:p>2651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80" calcext:value-type="float">
            <text:p><text:s/>€ 980,00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1017"/>
        </table:table-row>
        <table:table-row table:style-name="ro2">
          <table:table-cell table:style-name="ce3" office:value-type="float" office:value="2652" calcext:value-type="float">
            <text:p>2652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2653" calcext:value-type="float">
            <text:p>2653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49.65" calcext:value-type="float">
            <text:p><text:s/>€ 649,6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2654" calcext:value-type="float">
            <text:p>2654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13.9" calcext:value-type="float">
            <text:p><text:s/>€ 1.213,90 </text:p>
          </table:table-cell>
          <table:table-cell table:style-name="ce3" office:value-type="float" office:value="10944" calcext:value-type="float">
            <text:p>10944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4.87" calcext:value-type="float">
            <text:p><text:s/>€ 14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.18" calcext:value-type="float">
            <text:p><text:s/>€ 13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57.81" calcext:value-type="float">
            <text:p><text:s/>€ 457,8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632.28" calcext:value-type="float">
            <text:p><text:s/>€ 2.632,2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.23" calcext:value-type="float">
            <text:p><text:s/>€ 6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1.32" calcext:value-type="float">
            <text:p><text:s/>€ 41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260.81" calcext:value-type="float">
            <text:p><text:s/>€ 3.260,8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261.13" calcext:value-type="float">
            <text:p><text:s/>€ 1.261,1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01.2" calcext:value-type="float">
            <text:p><text:s/>€ 2.301,2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256.75" calcext:value-type="float">
            <text:p><text:s/>€ 5.256,7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36.28" calcext:value-type="float">
            <text:p><text:s/>€ 1.136,2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7.81" calcext:value-type="float">
            <text:p><text:s/>€ 67,8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68.61" calcext:value-type="float">
            <text:p><text:s/>€ 768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57" calcext:value-type="float">
            <text:p>2657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80" calcext:value-type="float">
            <text:p><text:s/>€ 6.98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2659" calcext:value-type="float">
            <text:p>2659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1313.34" calcext:value-type="float">
            <text:p><text:s/>€ 1.313,34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2660" calcext:value-type="float">
            <text:p>2660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328.33" calcext:value-type="float">
            <text:p><text:s/>€ 328,33 </text:p>
          </table:table-cell>
          <table:table-cell table:style-name="ce3" office:value-type="float" office:value="20418" calcext:value-type="float">
            <text:p>20418</text:p>
          </table:table-cell>
          <table:table-cell table:number-columns-repeated="1017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5" calcext:value-type="float">
            <text:p><text:s/>€ 525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662" calcext:value-type="float">
            <text:p>266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600" calcext:value-type="float">
            <text:p><text:s/>€ 2.600,00 </text:p>
          </table:table-cell>
          <table:table-cell table:style-name="ce3" office:value-type="float" office:value="35481" calcext:value-type="float">
            <text:p>35481</text:p>
          </table:table-cell>
          <table:table-cell table:number-columns-repeated="1017"/>
        </table:table-row>
        <table:table-row table:style-name="ro2">
          <table:table-cell table:style-name="ce3" office:value-type="float" office:value="2665" calcext:value-type="float">
            <text:p>26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6" calcext:value-type="float">
            <text:p><text:s/>€ 34.566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23" calcext:value-type="float">
            <text:p><text:s/>€ 2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57" calcext:value-type="float">
            <text:p><text:s/>€ 59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61" calcext:value-type="float">
            <text:p><text:s/>€ 16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34" calcext:value-type="float">
            <text:p><text:s/>€ 5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86" calcext:value-type="float">
            <text:p><text:s/>€ 10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5.64" calcext:value-type="float">
            <text:p><text:s/>€ 175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45" calcext:value-type="float">
            <text:p><text:s/>€ 17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1" calcext:value-type="float">
            <text:p><text:s/>€ 8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4.69" calcext:value-type="float">
            <text:p><text:s/>€ 194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87" calcext:value-type="float">
            <text:p><text:s/>€ 40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4.15" calcext:value-type="float">
            <text:p><text:s/>€ 974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.08" calcext:value-type="float">
            <text:p><text:s/>€ 84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73" calcext:value-type="float">
            <text:p><text:s/>€ 21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42" calcext:value-type="float">
            <text:p><text:s/>€ 35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1.73" calcext:value-type="float">
            <text:p><text:s/>€ 671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53" calcext:value-type="float">
            <text:p><text:s/>€ 112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26" calcext:value-type="float">
            <text:p><text:s/>€ 68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96" calcext:value-type="float">
            <text:p><text:s/>€ 17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97" calcext:value-type="float">
            <text:p><text:s/>€ 87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9" calcext:value-type="float">
            <text:p><text:s/>€ 8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1" calcext:value-type="float">
            <text:p><text:s/>€ 8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88" calcext:value-type="float">
            <text:p><text:s/>€ 31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8" calcext:value-type="float">
            <text:p><text:s/>€ 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99" calcext:value-type="float">
            <text:p><text:s/>€ 159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1" calcext:value-type="float">
            <text:p><text:s/>€ 8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4" calcext:value-type="float">
            <text:p><text:s/>€ 1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8" calcext:value-type="float">
            <text:p><text:s/>€ 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7" calcext:value-type="float">
            <text:p><text:s/>€ 8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5.05" calcext:value-type="float">
            <text:p><text:s/>€ 815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8" calcext:value-type="float">
            <text:p><text:s/>€ 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43" calcext:value-type="float">
            <text:p><text:s/>€ 41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53" calcext:value-type="float">
            <text:p><text:s/>€ 12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5" calcext:value-type="float">
            <text:p><text:s/>€ 41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1" calcext:value-type="float">
            <text:p><text:s/>€ 104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87" calcext:value-type="float">
            <text:p><text:s/>€ 41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1" calcext:value-type="float">
            <text:p><text:s/>€ 7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79" calcext:value-type="float">
            <text:p><text:s/>€ 20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8" calcext:value-type="float">
            <text:p><text:s/>€ 11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1" calcext:value-type="float">
            <text:p><text:s/>€ 8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46" calcext:value-type="float">
            <text:p><text:s/>€ 65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16" calcext:value-type="float">
            <text:p><text:s/>€ 36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55" calcext:value-type="float">
            <text:p><text:s/>€ 17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75" calcext:value-type="float">
            <text:p><text:s/>€ 14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8" calcext:value-type="float">
            <text:p><text:s/>€ 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25" calcext:value-type="float">
            <text:p><text:s/>€ 80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43" calcext:value-type="float">
            <text:p><text:s/>€ 11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37" calcext:value-type="float">
            <text:p><text:s/>€ 8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4.14" calcext:value-type="float">
            <text:p><text:s/>€ 1.154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4.81" calcext:value-type="float">
            <text:p><text:s/>€ 414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74" calcext:value-type="float">
            <text:p><text:s/>€ 59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89" calcext:value-type="float">
            <text:p><text:s/>€ 77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14" calcext:value-type="float">
            <text:p><text:s/>€ 89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3" calcext:value-type="float">
            <text:p><text:s/>€ 6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89" calcext:value-type="float">
            <text:p><text:s/>€ 8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1.47" calcext:value-type="float">
            <text:p><text:s/>€ 251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9.32" calcext:value-type="float">
            <text:p><text:s/>€ 749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5" calcext:value-type="float">
            <text:p><text:s/>€ 21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" calcext:value-type="float">
            <text:p><text:s/>€ 20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9.65" calcext:value-type="float">
            <text:p><text:s/>€ 1.089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67" calcext:value-type="float">
            <text:p><text:s/>€ 68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66" calcext:value-type="float">
            <text:p><text:s/>€ 74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1.72" calcext:value-type="float">
            <text:p><text:s/>€ 641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2" calcext:value-type="float">
            <text:p><text:s/>€ 7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9" calcext:value-type="float">
            <text:p><text:s/>€ 8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" calcext:value-type="float">
            <text:p><text:s/>€ 14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45" calcext:value-type="float">
            <text:p><text:s/>€ 2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16" calcext:value-type="float">
            <text:p><text:s/>€ 40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18" calcext:value-type="float">
            <text:p><text:s/>€ 104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48" calcext:value-type="float">
            <text:p><text:s/>€ 9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1" calcext:value-type="float">
            <text:p><text:s/>€ 7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59" calcext:value-type="float">
            <text:p><text:s/>€ 95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29" calcext:value-type="float">
            <text:p><text:s/>€ 62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6.13" calcext:value-type="float">
            <text:p><text:s/>€ 746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53" calcext:value-type="float">
            <text:p><text:s/>€ 137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12" calcext:value-type="float">
            <text:p><text:s/>€ 110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86" calcext:value-type="float">
            <text:p><text:s/>€ 5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61" calcext:value-type="float">
            <text:p><text:s/>€ 83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4.84" calcext:value-type="float">
            <text:p><text:s/>€ 464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85.22" calcext:value-type="float">
            <text:p><text:s/>€ 1.785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9.74" calcext:value-type="float">
            <text:p><text:s/>€ 199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63" calcext:value-type="float">
            <text:p><text:s/>€ 9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1.31" calcext:value-type="float">
            <text:p><text:s/>€ 181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3.6" calcext:value-type="float">
            <text:p><text:s/>€ 203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29" calcext:value-type="float">
            <text:p><text:s/>€ 59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4" calcext:value-type="float">
            <text:p><text:s/>€ 11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4" calcext:value-type="float">
            <text:p><text:s/>€ 215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8.52" calcext:value-type="float">
            <text:p><text:s/>€ 238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7.87" calcext:value-type="float">
            <text:p><text:s/>€ 197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9.19" calcext:value-type="float">
            <text:p><text:s/>€ 319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3" calcext:value-type="float">
            <text:p><text:s/>€ 11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1" calcext:value-type="float">
            <text:p><text:s/>€ 53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75" calcext:value-type="float">
            <text:p><text:s/>€ 88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19" calcext:value-type="float">
            <text:p><text:s/>€ 21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53" calcext:value-type="float">
            <text:p><text:s/>€ 14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8.22" calcext:value-type="float">
            <text:p><text:s/>€ 138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6.15" calcext:value-type="float">
            <text:p><text:s/>€ 306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5.97" calcext:value-type="float">
            <text:p><text:s/>€ 305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6.11" calcext:value-type="float">
            <text:p><text:s/>€ 706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67" calcext:value-type="float">
            <text:p><text:s/>€ 16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5.27" calcext:value-type="float">
            <text:p><text:s/>€ 455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.52" calcext:value-type="float">
            <text:p><text:s/>€ 189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4.59" calcext:value-type="float">
            <text:p><text:s/>€ 404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33" calcext:value-type="float">
            <text:p><text:s/>€ 44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81" calcext:value-type="float">
            <text:p><text:s/>€ 41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8" calcext:value-type="float">
            <text:p>2668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1590" calcext:value-type="float">
            <text:p><text:s/>€ 1.590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0615.06" calcext:value-type="float">
            <text:p><text:s/>€ 30.615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13195.05" calcext:value-type="float">
            <text:p><text:s/>€ 13.195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93692" calcext:value-type="float">
            <text:p><text:s/>€ 93.692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70" calcext:value-type="float">
            <text:p>2670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71" calcext:value-type="float">
            <text:p>2671</text:p>
          </table:table-cell>
          <table:table-cell table:style-name="ce5" office:value-type="date" office:date-value="2022-09-27" calcext:value-type="date">
            <text:p>27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4000.22" calcext:value-type="float">
            <text:p><text:s/>€ 24.000,22 </text:p>
          </table:table-cell>
          <table:table-cell table:style-name="ce3" office:value-type="float" office:value="33045" calcext:value-type="float">
            <text:p>33045</text:p>
          </table:table-cell>
          <table:table-cell table:number-columns-repeated="1017"/>
        </table:table-row>
        <table:table-row table:style-name="ro2">
          <table:table-cell table:style-name="ce3" office:value-type="float" office:value="2672" calcext:value-type="float">
            <text:p>2672</text:p>
          </table:table-cell>
          <table:table-cell table:style-name="ce5" office:value-type="date" office:date-value="2022-09-27" calcext:value-type="date">
            <text:p>27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5" office:value-type="date" office:date-value="2022-09-27" calcext:value-type="date">
            <text:p>27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66.4" calcext:value-type="float">
            <text:p><text:s/>€ 1.366,40 </text:p>
          </table:table-cell>
          <table:table-cell table:style-name="ce3" office:value-type="float" office:value="33769" calcext:value-type="float">
            <text:p>33769</text:p>
          </table:table-cell>
          <table:table-cell table:number-columns-repeated="1017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7"/>
        </table:table-row>
        <table:table-row table:style-name="ro2">
          <table:table-cell table:style-name="ce3" office:value-type="float" office:value="2675" calcext:value-type="float">
            <text:p>2675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31" calcext:value-type="float">
            <text:p><text:s/>€ 4.331,00 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3" office:value-type="float" office:value="2676" calcext:value-type="float">
            <text:p>267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16" calcext:value-type="float">
            <text:p><text:s/>€ 3.416,00 </text:p>
          </table:table-cell>
          <table:table-cell table:style-name="ce3" office:value-type="float" office:value="11309" calcext:value-type="float">
            <text:p>11309</text:p>
          </table:table-cell>
          <table:table-cell table:number-columns-repeated="1017"/>
        </table:table-row>
        <table:table-row table:style-name="ro2">
          <table:table-cell table:style-name="ce3" office:value-type="float" office:value="2677" calcext:value-type="float">
            <text:p>2677</text:p>
          </table:table-cell>
          <table:table-cell table:style-name="ce5" office:value-type="date" office:date-value="2022-09-27" calcext:value-type="date">
            <text:p>27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573.31" calcext:value-type="float">
            <text:p><text:s/>€ 1.573,31 </text:p>
          </table:table-cell>
          <table:table-cell table:style-name="ce3" office:value-type="float" office:value="16892" calcext:value-type="float">
            <text:p>16892</text:p>
          </table:table-cell>
          <table:table-cell table:number-columns-repeated="101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722.85" calcext:value-type="float">
            <text:p><text:s/>€ 722,8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2488.3" calcext:value-type="float">
            <text:p><text:s/>€ 22.488,3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085.45" calcext:value-type="float">
            <text:p><text:s/>€ 24.085,4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388.32" calcext:value-type="float">
            <text:p><text:s/>€ 3.388,32 </text:p>
          </table:table-cell>
          <table:table-cell table:style-name="ce3" office:value-type="float" office:value="24657" calcext:value-type="float">
            <text:p>24657</text:p>
          </table:table-cell>
          <table:table-cell table:number-columns-repeated="1017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67" calcext:value-type="float">
            <text:p><text:s/>€ 367,00 </text:p>
          </table:table-cell>
          <table:table-cell table:style-name="ce3" office:value-type="float" office:value="13906" calcext:value-type="float">
            <text:p>13906</text:p>
          </table:table-cell>
          <table:table-cell table:number-columns-repeated="1017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35.1" calcext:value-type="float">
            <text:p><text:s/>€ 5.435,1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2683" calcext:value-type="float">
            <text:p>2683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685" calcext:value-type="float">
            <text:p>2685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114000" calcext:value-type="float">
            <text:p><text:s/>€ 114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86" calcext:value-type="float">
            <text:p>2686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6599.37" calcext:value-type="float">
            <text:p><text:s/>€ 6.599,3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87" calcext:value-type="float">
            <text:p>268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37" calcext:value-type="float">
            <text:p><text:s/>€ 1.037,00 </text:p>
          </table:table-cell>
          <table:table-cell table:style-name="ce3" office:value-type="float" office:value="35484" calcext:value-type="float">
            <text:p>35484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02" calcext:value-type="float">
            <text:p><text:s/>€ 702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1017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5" office:value-type="date" office:date-value="2022-09-28" calcext:value-type="date">
            <text:p>28/09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0740.5" calcext:value-type="float">
            <text:p><text:s/>€ 20.740,50 </text:p>
          </table:table-cell>
          <table:table-cell table:style-name="ce3" office:value-type="float" office:value="32809" calcext:value-type="float">
            <text:p>32809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497.13" calcext:value-type="float">
            <text:p><text:s/>€ 497,13 </text:p>
          </table:table-cell>
          <table:table-cell table:style-name="ce3" office:value-type="float" office:value="5501" calcext:value-type="float">
            <text:p>5501</text:p>
          </table:table-cell>
          <table:table-cell table:number-columns-repeated="1017"/>
        </table:table-row>
        <table:table-row table:style-name="ro3" table:number-rows-repeated="10474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F1:Foglio1.F11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meta:creation-date>2019-04-02T06:34:00</meta:creation-date>
    <dc:date>2022-10-05T11:02:33.138000000</dc:date>
    <meta:generator>LibreOffice/7.3.6.2$Windows_X86_64 LibreOffice_project/c28ca90fd6e1a19e189fc16c05f8f8924961e12e</meta:generator>
    <meta:editing-duration>PT48S</meta:editing-duration>
    <meta:editing-cycles>1</meta:editing-cycles>
    <meta:document-statistic meta:table-count="1" meta:cell-count="8170" meta:object-count="0"/>
    <meta:user-defined meta:name="AppVersion">16.0300</meta:user-defined>
  </office:meta>
</office:document-meta>
</file>